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4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23.287cm"/>
    </style:style>
    <style:style style:name="co4" style:family="table-column">
      <style:table-column-properties fo:break-before="auto" style:column-width="12.603cm"/>
    </style:style>
    <style:style style:name="co5" style:family="table-column">
      <style:table-column-properties fo:break-before="auto" style:column-width="52.479cm"/>
    </style:style>
    <style:style style:name="co6" style:family="table-column">
      <style:table-column-properties fo:break-before="auto" style:column-width="12.741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6.105cm"/>
    </style:style>
    <style:style style:name="co9" style:family="table-column">
      <style:table-column-properties fo:break-before="auto" style:column-width="4.24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ce3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Modalità di affidamento</text:p>
          </table:table-cell>
          <table:table-cell table:style-name="ce1" office:value-type="string">
            <text:p>Partecipanti</text:p>
          </table:table-cell>
          <table:table-cell table:style-name="ce1" office:value-type="string">
            <text:p>Aggiudicatari</text:p>
          </table:table-cell>
          <table:table-cell table:style-name="ce2" office:value-type="string">
            <text:p>Importo aggiudicazione</text:p>
          </table:table-cell>
          <table:table-cell table:style-name="ce1" office:value-type="string">
            <text:p>Tempi di completamento</text:p>
          </table:table-cell>
          <table:table-cell table:style-name="ce2" office:value-type="string">
            <text:p>Importo somme liquidate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z9e175081f</text:p>
          </table:table-cell>
          <table:table-cell office:value-type="string">
            <text:p>Comune di Collio</text:p>
          </table:table-cell>
          <table:table-cell office:value-type="string">
            <text:p>Acquisto automezzo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Exclusive car - 02368610982 - MANDANTE</text:p>
          </table:table-cell>
          <table:table-cell office:value-type="string">
            <text:p>Exclusive car - 02368610982 - MANDANTE</text:p>
          </table:table-cell>
          <table:table-cell office:value-type="float" office:value="16000">
            <text:p>16000</text:p>
          </table:table-cell>
          <table:table-cell office:value-type="string">
            <text:p>11/01/2016 - 25/01/201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331740ead</text:p>
          </table:table-cell>
          <table:table-cell office:value-type="string">
            <text:p>Comune di Collio</text:p>
          </table:table-cell>
          <table:table-cell office:value-type="string">
            <text:p>Fornitura di materiale di cancelleria</text:p>
          </table:table-cell>
          <table:table-cell office:value-type="string">
            <text:p>AFFIDAMENTO IN ECONOMIA - AFFIDAMENTO DIRETTO</text:p>
          </table:table-cell>
          <table:table-cell office:value-type="string">
            <text:p>MYO srl - 03222970406 - MANDANTE</text:p>
          </table:table-cell>
          <table:table-cell office:value-type="string">
            <text:p>myo srl - 03222970406 - MANDANTE</text:p>
          </table:table-cell>
          <table:table-cell office:value-type="float" office:value="1000">
            <text:p>1000</text:p>
          </table:table-cell>
          <table:table-cell office:value-type="string">
            <text:p>25/11/2015 - 25/11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58175b85e</text:p>
          </table:table-cell>
          <table:table-cell office:value-type="string">
            <text:p>Comune di Collio</text:p>
          </table:table-cell>
          <table:table-cell office:value-type="string">
            <text:p>Servizio SAD anno 2016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COOP FAMIGLIA - 00725030985 - MANDANTE</text:p>
          </table:table-cell>
          <table:table-cell office:value-type="float" office:value="19000">
            <text:p>19000</text:p>
          </table:table-cell>
          <table:table-cell office:value-type="string">
            <text:p>01/01/2016 - 31/12/201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e316b2580</text:p>
          </table:table-cell>
          <table:table-cell office:value-type="string">
            <text:p>Comune di Collio</text:p>
          </table:table-cell>
          <table:table-cell office:value-type="string">
            <text:p>Fornitura del libro Gente Triumplina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Tipografia camuna - 00387640170 - MANDANTE</text:p>
          </table:table-cell>
          <table:table-cell office:value-type="float" office:value="520">
            <text:p>520</text:p>
          </table:table-cell>
          <table:table-cell office:value-type="string">
            <text:p>21/10/2015 - 25/10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9816a4f27</text:p>
          </table:table-cell>
          <table:table-cell office:value-type="string">
            <text:p>Comune di Collio</text:p>
          </table:table-cell>
          <table:table-cell office:value-type="string">
            <text:p>Manutenzione straordinaria e messa in sicurezza strade di montagna</text:p>
          </table:table-cell>
          <table:table-cell office:value-type="string">
            <text:p>AFFIDAMENTO IN ECONOMIA - AFFIDAMENTO DIRETTO</text:p>
          </table:table-cell>
          <table:table-cell office:value-type="string">
            <text:p>calzoni william - clzwlm77c08d918n - MANDANTE</text:p>
          </table:table-cell>
          <table:table-cell office:value-type="string">
            <text:p>calzoni william - clzwlm77c08d918n - MANDANTE</text:p>
          </table:table-cell>
          <table:table-cell office:value-type="float" office:value="9300">
            <text:p>9300</text:p>
          </table:table-cell>
          <table:table-cell office:value-type="string">
            <text:p>02/11/2015 - 30/11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99169fb1a</text:p>
          </table:table-cell>
          <table:table-cell office:value-type="string">
            <text:p>Comune di Collio</text:p>
          </table:table-cell>
          <table:table-cell office:value-type="string">
            <text:p>Polizza RCT/RCO</text:p>
          </table:table-cell>
          <table:table-cell office:value-type="string">
            <text:p>AFFIDAMENTO IN ECONOMIA - AFFIDAMENTO DIRETTO</text:p>
          </table:table-cell>
          <table:table-cell office:value-type="string">
            <text:p>Generali Assicurazione - 00885351007 - MANDANTE</text:p>
          </table:table-cell>
          <table:table-cell office:value-type="string">
            <text:p>generali assicurazioni - 00885351007 - MANDANTE</text:p>
          </table:table-cell>
          <table:table-cell office:value-type="float" office:value="18500">
            <text:p>18500</text:p>
          </table:table-cell>
          <table:table-cell office:value-type="string">
            <text:p>19/10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641695fa1</text:p>
          </table:table-cell>
          <table:table-cell office:value-type="string">
            <text:p>Comune di Collio</text:p>
          </table:table-cell>
          <table:table-cell office:value-type="string">
            <text:p>Manutenzione straordinaria della pavimentazione stradale anno 2015</text:p>
          </table:table-cell>
          <table:table-cell office:value-type="string">
            <text:p>AFFIDAMENTO IN ECONOMIA - COTTIMO FIDUCIARIO</text:p>
          </table:table-cell>
          <table:table-cell office:value-type="string">
            <text:p>Olli Scavi srl - 01608340178 - MANDANTE</text:p>
          </table:table-cell>
          <table:table-cell office:value-type="string">
            <text:p>Olli Scavi srl - 01608340178 - MANDANTE</text:p>
          </table:table-cell>
          <table:table-cell office:value-type="float" office:value="28785">
            <text:p>28785</text:p>
          </table:table-cell>
          <table:table-cell office:value-type="string">
            <text:p>28/10/2015 - 07/11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a2168425b</text:p>
          </table:table-cell>
          <table:table-cell office:value-type="string">
            <text:p>Comune di Collio</text:p>
          </table:table-cell>
          <table:table-cell office:value-type="string">
            <text:p>2° Corso di nuoto</text:p>
          </table:table-cell>
          <table:table-cell office:value-type="string">
            <text:p>AFFIDAMENTO IN ECONOMIA - AFFIDAMENTO DIRETTO</text:p>
          </table:table-cell>
          <table:table-cell table:number-columns-repeated="1019"/>
        </table:table-row>
        <table:table-row table:style-name="ro1">
          <table:table-cell office:value-type="string">
            <text:p>z141684252</text:p>
          </table:table-cell>
          <table:table-cell office:value-type="string">
            <text:p>Comune di Collio</text:p>
          </table:table-cell>
          <table:table-cell office:value-type="string">
            <text:p>trasporto per 2° corso di nuot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autoservizi la valle - 00602320988 - MANDANTE</text:p>
          </table:table-cell>
          <table:table-cell office:value-type="float" office:value="1600">
            <text:p>1600</text:p>
          </table:table-cell>
          <table:table-cell office:value-type="string">
            <text:p>14/10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4d16b2545</text:p>
          </table:table-cell>
          <table:table-cell office:value-type="string">
            <text:p>Comune di Collio</text:p>
          </table:table-cell>
          <table:table-cell office:value-type="string">
            <text:p>Sfalcio erba dalle strade comunali</text:p>
          </table:table-cell>
          <table:table-cell office:value-type="string">
            <text:p>AFFIDAMENTO IN ECONOMIA - AFFIDAMENTO DIRETTO</text:p>
          </table:table-cell>
          <table:table-cell office:value-type="string">
            <text:p>Borghetti William - 02765630989 - MANDANTE</text:p>
          </table:table-cell>
          <table:table-cell office:value-type="string">
            <text:p>Borghetti William - 02765630989 - MANDANTE</text:p>
          </table:table-cell>
          <table:table-cell office:value-type="float" office:value="4514">
            <text:p>4514</text:p>
          </table:table-cell>
          <table:table-cell office:value-type="string">
            <text:p>14/10/2015 - 20/10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53167e773</text:p>
          </table:table-cell>
          <table:table-cell office:value-type="string">
            <text:p>Comune di Collio</text:p>
          </table:table-cell>
          <table:table-cell office:value-type="string">
            <text:p>fornitura libri per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leggere srl - 02511020162 - MANDANTE</text:p>
          </table:table-cell>
          <table:table-cell office:value-type="string">
            <text:p>leggere srl - 02511020162 - MANDANTE</text:p>
          </table:table-cell>
          <table:table-cell office:value-type="float" office:value="1000">
            <text:p>1000</text:p>
          </table:table-cell>
          <table:table-cell office:value-type="string">
            <text:p>13/10/2015 - 31/10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e31674a2b</text:p>
          </table:table-cell>
          <table:table-cell office:value-type="string">
            <text:p>Comune di Collio</text:p>
          </table:table-cell>
          <table:table-cell office:value-type="string">
            <text:p>Integrazione illuminazione pubblica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paterlini vittorio - ptrvtr70h03d918l - MANDANTE</text:p>
          </table:table-cell>
          <table:table-cell office:value-type="string">
            <text:p>paterlini vittorio - ptrvtr70h03d918l - MANDANTE</text:p>
          </table:table-cell>
          <table:table-cell office:value-type="float" office:value="37684">
            <text:p>37684</text:p>
          </table:table-cell>
          <table:table-cell office:value-type="string">
            <text:p>14/10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22167472c</text:p>
          </table:table-cell>
          <table:table-cell office:value-type="string">
            <text:p>Comune di Collio</text:p>
          </table:table-cell>
          <table:table-cell office:value-type="string">
            <text:p>fornitura di stampati per servizi demografici</text:p>
          </table:table-cell>
          <table:table-cell office:value-type="string">
            <text:p>AFFIDAMENTO IN ECONOMIA - AFFIDAMENTO DIRETTO</text:p>
          </table:table-cell>
          <table:table-cell office:value-type="string">
            <text:p>Apollonio spa - 00268040177 - MANDANTE</text:p>
          </table:table-cell>
          <table:table-cell office:value-type="string">
            <text:p>Apollonio spa - 00268040177 - MANDANTE</text:p>
          </table:table-cell>
          <table:table-cell office:value-type="float" office:value="250">
            <text:p>250</text:p>
          </table:table-cell>
          <table:table-cell office:value-type="string">
            <text:p>09/10/2015 - 12/10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e2166d43e</text:p>
          </table:table-cell>
          <table:table-cell office:value-type="string">
            <text:p>Comune di Collio</text:p>
          </table:table-cell>
          <table:table-cell office:value-type="string">
            <text:p>formazione programma tributi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studio k - 00906740352 - MANDANTE</text:p>
          </table:table-cell>
          <table:table-cell office:value-type="float" office:value="1220">
            <text:p>1220</text:p>
          </table:table-cell>
          <table:table-cell office:value-type="string">
            <text:p>06/11/2015 - 18/11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aa166f91d</text:p>
          </table:table-cell>
          <table:table-cell office:value-type="string">
            <text:p>Comune di Collio</text:p>
          </table:table-cell>
          <table:table-cell office:value-type="string">
            <text:p>servizi di riparazione sul fotocopiatore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loda - 01412380170 - MANDANTE</text:p>
          </table:table-cell>
          <table:table-cell office:value-type="float" office:value="200">
            <text:p>200</text:p>
          </table:table-cell>
          <table:table-cell office:value-type="string">
            <text:p>08/10/2015 - 08/10/2015</text:p>
          </table:table-cell>
          <table:table-cell office:value-type="float" office:value="200">
            <text:p>200</text:p>
          </table:table-cell>
          <table:table-cell table:number-columns-repeated="1014"/>
        </table:table-row>
        <table:table-row table:style-name="ro1">
          <table:table-cell office:value-type="string">
            <text:p>za0146919d</text:p>
          </table:table-cell>
          <table:table-cell office:value-type="string">
            <text:p>Comune di Collio</text:p>
          </table:table-cell>
          <table:table-cell office:value-type="string">
            <text:p>importazione fatturazione elettronica</text:p>
          </table:table-cell>
          <table:table-cell office:value-type="string">
            <text:p>AFFIDAMENTO IN ECONOMIA - AFFIDAMENTO DIRETTO</text:p>
          </table:table-cell>
          <table:table-cell office:value-type="string">
            <text:p>Apollonio spa - 00268040177 - MANDANTE</text:p>
          </table:table-cell>
          <table:table-cell office:value-type="string">
            <text:p>Apollonio spa - 00268040177 - MANDANTE</text:p>
          </table:table-cell>
          <table:table-cell office:value-type="float" office:value="366">
            <text:p>366</text:p>
          </table:table-cell>
          <table:table-cell office:value-type="string">
            <text:p>05/10/2015 - 31/12/2015</text:p>
          </table:table-cell>
          <table:table-cell office:value-type="float" office:value="366">
            <text:p>366</text:p>
          </table:table-cell>
          <table:table-cell table:number-columns-repeated="1014"/>
        </table:table-row>
        <table:table-row table:style-name="ro1">
          <table:table-cell office:value-type="string">
            <text:p>z7f1657cde</text:p>
          </table:table-cell>
          <table:table-cell office:value-type="string">
            <text:p>Comune di Collio</text:p>
          </table:table-cell>
          <table:table-cell office:value-type="string">
            <text:p>Opere migliorative ai lavori di manutenzione straordinaria dei fabbricati in loc. Tennis</text:p>
          </table:table-cell>
          <table:table-cell office:value-type="string">
            <text:p>AFFIDAMENTO IN ECONOMIA - AFFIDAMENTO DIRETTO</text:p>
          </table:table-cell>
          <table:table-cell office:value-type="string">
            <text:p>calzoni william - clzwlm77c08d918n - MANDANTE</text:p>
          </table:table-cell>
          <table:table-cell office:value-type="string">
            <text:p>calzoni william - clzwlm77c08d918n - MANDANTE</text:p>
          </table:table-cell>
          <table:table-cell office:value-type="float" office:value="10000">
            <text:p>10000</text:p>
          </table:table-cell>
          <table:table-cell office:value-type="string">
            <text:p>05/10/2015 - 31/10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de16a9fca</text:p>
          </table:table-cell>
          <table:table-cell office:value-type="string">
            <text:p>Comune di Collio</text:p>
          </table:table-cell>
          <table:table-cell office:value-type="string">
            <text:p>Trasporto scolastico alunno diversamente abile scuola secondaria di secondo grad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COOP AQUILONE - 00668360985 - MANDANTE</text:p>
          </table:table-cell>
          <table:table-cell office:value-type="string">
            <text:p>6323.12</text:p>
          </table:table-cell>
          <table:table-cell office:value-type="string">
            <text:p>15/09/2015 - 31/12/2015</text:p>
          </table:table-cell>
          <table:table-cell office:value-type="string">
            <text:p>6323.12</text:p>
          </table:table-cell>
          <table:table-cell table:number-columns-repeated="1014"/>
        </table:table-row>
        <table:table-row table:style-name="ro1">
          <table:table-cell office:value-type="string">
            <text:p>za3162f2b7</text:p>
          </table:table-cell>
          <table:table-cell office:value-type="string">
            <text:p>Comune di Collio</text:p>
          </table:table-cell>
          <table:table-cell office:value-type="string">
            <text:p>Fornitura di materiale di cancelleria</text:p>
          </table:table-cell>
          <table:table-cell office:value-type="string">
            <text:p>AFFIDAMENTO IN ECONOMIA - AFFIDAMENTO DIRETTO</text:p>
          </table:table-cell>
          <table:table-cell office:value-type="string">
            <text:p>MYO srl - 03222970406 - MANDANTE</text:p>
          </table:table-cell>
          <table:table-cell office:value-type="string">
            <text:p>myo srl - 03222970406 - MANDANTE</text:p>
          </table:table-cell>
          <table:table-cell office:value-type="float" office:value="1000">
            <text:p>1000</text:p>
          </table:table-cell>
          <table:table-cell office:value-type="string">
            <text:p>23/09/2015 - 24/09/2015</text:p>
          </table:table-cell>
          <table:table-cell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office:value-type="string">
            <text:p>z0316099b4</text:p>
          </table:table-cell>
          <table:table-cell office:value-type="string">
            <text:p>Comune di Collio</text:p>
          </table:table-cell>
          <table:table-cell office:value-type="string">
            <text:p>inventario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mad - 01576470171 - MANDANTE</text:p>
          </table:table-cell>
          <table:table-cell office:value-type="string">
            <text:p>mad - 01576470171 - MANDANTE</text:p>
          </table:table-cell>
          <table:table-cell office:value-type="float" office:value="3100">
            <text:p>3100</text:p>
          </table:table-cell>
          <table:table-cell office:value-type="string">
            <text:p>01/09/2015 - 31/12/2015</text:p>
          </table:table-cell>
          <table:table-cell office:value-type="float" office:value="3100">
            <text:p>3100</text:p>
          </table:table-cell>
          <table:table-cell table:number-columns-repeated="1014"/>
        </table:table-row>
        <table:table-row table:style-name="ro1">
          <table:table-cell office:value-type="string">
            <text:p>z3b160991c</text:p>
          </table:table-cell>
          <table:table-cell office:value-type="string">
            <text:p>Comune di Collio</text:p>
          </table:table-cell>
          <table:table-cell office:value-type="string">
            <text:p>servizio di prevenzione e protezione personale dipendente</text:p>
          </table:table-cell>
          <table:table-cell office:value-type="string">
            <text:p>AFFIDAMENTO IN ECONOMIA - AFFIDAMENTO DIRETTO</text:p>
          </table:table-cell>
          <table:table-cell office:value-type="string">
            <text:p>cres lt - 03842690160 - MANDANTE</text:p>
          </table:table-cell>
          <table:table-cell office:value-type="string">
            <text:p>cres lt - 03842690160 - MANDANTE</text:p>
          </table:table-cell>
          <table:table-cell office:value-type="float" office:value="5612">
            <text:p>5612</text:p>
          </table:table-cell>
          <table:table-cell office:value-type="string">
            <text:p>01/09/2015 - 31/12/2015</text:p>
          </table:table-cell>
          <table:table-cell office:value-type="float" office:value="5612">
            <text:p>5612</text:p>
          </table:table-cell>
          <table:table-cell table:number-columns-repeated="1014"/>
        </table:table-row>
        <table:table-row table:style-name="ro1">
          <table:table-cell office:value-type="string">
            <text:p>za91609a53</text:p>
          </table:table-cell>
          <table:table-cell office:value-type="string">
            <text:p>Comune di Collio</text:p>
          </table:table-cell>
          <table:table-cell office:value-type="string">
            <text:p>fornitura fioriere</text:p>
          </table:table-cell>
          <table:table-cell office:value-type="string">
            <text:p>AFFIDAMENTO IN ECONOMIA - AFFIDAMENTO DIRETTO</text:p>
          </table:table-cell>
          <table:table-cell office:value-type="string">
            <text:p>arredo parco sas - 01146050255 - MANDANTE</text:p>
          </table:table-cell>
          <table:table-cell office:value-type="string">
            <text:p>arredo parco sas - 01146050255 - MANDANTE</text:p>
          </table:table-cell>
          <table:table-cell office:value-type="float" office:value="10248">
            <text:p>10248</text:p>
          </table:table-cell>
          <table:table-cell office:value-type="string">
            <text:p>14/09/2015 - 23/09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841609a28</text:p>
          </table:table-cell>
          <table:table-cell office:value-type="string">
            <text:p>Comune di Collio</text:p>
          </table:table-cell>
          <table:table-cell office:value-type="string">
            <text:p>Manutenzione impianto di riscaldamento al Centro Congressi</text:p>
          </table:table-cell>
          <table:table-cell office:value-type="string">
            <text:p>AFFIDAMENTO IN ECONOMIA - AFFIDAMENTO DIRETTO</text:p>
          </table:table-cell>
          <table:table-cell office:value-type="string">
            <text:p>lazzari massimo - lzzmsm63r13c883c - MANDANTE</text:p>
          </table:table-cell>
          <table:table-cell office:value-type="string">
            <text:p>lazzari massimo - lzzmsm63r13c883c - MANDANTE</text:p>
          </table:table-cell>
          <table:table-cell office:value-type="string">
            <text:p>7295.6</text:p>
          </table:table-cell>
          <table:table-cell office:value-type="string">
            <text:p>25/09/2015 - 30/09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oc15814ao</text:p>
          </table:table-cell>
          <table:table-cell office:value-type="string">
            <text:p>Comune di Collio</text:p>
          </table:table-cell>
          <table:table-cell office:value-type="string">
            <text:p>fornitura gas</text:p>
          </table:table-cell>
          <table:table-cell office:value-type="string">
            <text:p>AFFIDAMENTO IN ECONOMIA - AFFIDAMENTO DIRETTO</text:p>
          </table:table-cell>
          <table:table-cell office:value-type="string">
            <text:p>liquigas spa - 03316690175 - MANDANTE</text:p>
          </table:table-cell>
          <table:table-cell office:value-type="string">
            <text:p>liquigas spa - 03316690175 - MANDANTE</text:p>
          </table:table-cell>
          <table:table-cell office:value-type="float" office:value="2000">
            <text:p>2000</text:p>
          </table:table-cell>
          <table:table-cell office:value-type="string">
            <text:p>23/07/2015 - 24/07/2015</text:p>
          </table:table-cell>
          <table:table-cell office:value-type="float" office:value="2000">
            <text:p>2000</text:p>
          </table:table-cell>
          <table:table-cell table:number-columns-repeated="1014"/>
        </table:table-row>
        <table:table-row table:style-name="ro1">
          <table:table-cell office:value-type="string">
            <text:p>Z0F15CCA6E</text:p>
          </table:table-cell>
          <table:table-cell office:value-type="string">
            <text:p>Comune di Collio</text:p>
          </table:table-cell>
          <table:table-cell office:value-type="string">
            <text:p>Servizio di postalizzazione della TARI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Apollonio spa - 00268040177 - MANDANTE</text:p>
          </table:table-cell>
          <table:table-cell office:value-type="string">
            <text:p>Apollonio spa - 00268040177 - MANDANTE</text:p>
          </table:table-cell>
          <table:table-cell office:value-type="float" office:value="2500">
            <text:p>2500</text:p>
          </table:table-cell>
          <table:table-cell office:value-type="string">
            <text:p>06/08/2015 - 16/10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07175b81b</text:p>
          </table:table-cell>
          <table:table-cell office:value-type="string">
            <text:p>Comune di Collio</text:p>
          </table:table-cell>
          <table:table-cell office:value-type="string">
            <text:p>Assistenza ad personam A.C. 2015/2016</text:p>
          </table:table-cell>
          <table:table-cell office:value-type="string">
            <text:p>AFFIDAMENTO IN ECONOMIA - AFFIDAMENTO DIRETTO</text:p>
          </table:table-cell>
          <table:table-cell office:value-type="string">
            <text:p>coop fraternità impronta - 02239260983 - MANDANTE</text:p>
          </table:table-cell>
          <table:table-cell office:value-type="string">
            <text:p>coo fraternità impronta - 02239260983 - MANDANTE</text:p>
          </table:table-cell>
          <table:table-cell office:value-type="float" office:value="28000">
            <text:p>28000</text:p>
          </table:table-cell>
          <table:table-cell office:value-type="string">
            <text:p>15/09/2015 - 15/06/2016</text:p>
          </table:table-cell>
          <table:table-cell table:number-columns-repeated="1015"/>
        </table:table-row>
        <table:table-row table:style-name="ro1">
          <table:table-cell office:value-type="string">
            <text:p>zec14f4feb</text:p>
          </table:table-cell>
          <table:table-cell office:value-type="string">
            <text:p>Comune di Collio</text:p>
          </table:table-cell>
          <table:table-cell office:value-type="string">
            <text:p>Fornitura libri di testo A.C. 2015/2016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il mosaico - 03524860925 - MANDANTE</text:p>
          </table:table-cell>
          <table:table-cell office:value-type="float" office:value="3000">
            <text:p>3000</text:p>
          </table:table-cell>
          <table:table-cell office:value-type="string">
            <text:p>15/09/2015 - 30/09/2015</text:p>
          </table:table-cell>
          <table:table-cell office:value-type="float" office:value="3000">
            <text:p>3000</text:p>
          </table:table-cell>
          <table:table-cell table:number-columns-repeated="1014"/>
        </table:table-row>
        <table:table-row table:style-name="ro1">
          <table:table-cell office:value-type="string">
            <text:p>z8f14a51d0</text:p>
          </table:table-cell>
          <table:table-cell office:value-type="string">
            <text:p>Comune di Collio</text:p>
          </table:table-cell>
          <table:table-cell office:value-type="string">
            <text:p>fornitura fiori</text:p>
          </table:table-cell>
          <table:table-cell office:value-type="string">
            <text:p>AFFIDAMENTO IN ECONOMIA - AFFIDAMENTO DIRETTO</text:p>
          </table:table-cell>
          <table:table-cell office:value-type="string">
            <text:p>poli gianluca - ploglc68d03b157t - MANDANTE</text:p>
          </table:table-cell>
          <table:table-cell office:value-type="string">
            <text:p>poli gianluca - ploglc68d03b157t - MANDANTE</text:p>
          </table:table-cell>
          <table:table-cell office:value-type="float" office:value="1500">
            <text:p>1500</text:p>
          </table:table-cell>
          <table:table-cell office:value-type="string">
            <text:p>20/05/2015 - 22/05/2015</text:p>
          </table:table-cell>
          <table:table-cell office:value-type="float" office:value="1500">
            <text:p>1500</text:p>
          </table:table-cell>
          <table:table-cell table:number-columns-repeated="1014"/>
        </table:table-row>
        <table:table-row table:style-name="ro1">
          <table:table-cell office:value-type="string">
            <text:p>z2e148cde0</text:p>
          </table:table-cell>
          <table:table-cell office:value-type="string">
            <text:p>Comune di Collio</text:p>
          </table:table-cell>
          <table:table-cell office:value-type="string">
            <text:p>soggiorno lacustre</text:p>
          </table:table-cell>
          <table:table-cell office:value-type="string">
            <text:p>AFFIDAMENTO IN ECONOMIA - AFFIDAMENTO DIRETTO</text:p>
          </table:table-cell>
          <table:table-cell office:value-type="string">
            <text:p>hotel villa angela - 02371140985 - MANDANTE</text:p>
          </table:table-cell>
          <table:table-cell office:value-type="string">
            <text:p>hotel villa angela - 02371140985 - MANDANTE</text:p>
          </table:table-cell>
          <table:table-cell office:value-type="float" office:value="798">
            <text:p>798</text:p>
          </table:table-cell>
          <table:table-cell office:value-type="string">
            <text:p>15/05/2015 - 31/05/2015</text:p>
          </table:table-cell>
          <table:table-cell office:value-type="float" office:value="798">
            <text:p>798</text:p>
          </table:table-cell>
          <table:table-cell table:number-columns-repeated="1014"/>
        </table:table-row>
        <table:table-row table:style-name="ro1">
          <table:table-cell office:value-type="string">
            <text:p>z56148d3c1</text:p>
          </table:table-cell>
          <table:table-cell office:value-type="string">
            <text:p>Comune di Collio</text:p>
          </table:table-cell>
          <table:table-cell office:value-type="string">
            <text:p>servizio di trasporto per soggiorno lacustre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autoservizi la valle - 00602320988 - MANDANTE</text:p>
          </table:table-cell>
          <table:table-cell office:value-type="float" office:value="380">
            <text:p>380</text:p>
          </table:table-cell>
          <table:table-cell office:value-type="string">
            <text:p>14/05/2015 - 31/05/2015</text:p>
          </table:table-cell>
          <table:table-cell office:value-type="float" office:value="380">
            <text:p>380</text:p>
          </table:table-cell>
          <table:table-cell table:number-columns-repeated="1014"/>
        </table:table-row>
        <table:table-row table:style-name="ro1">
          <table:table-cell office:value-type="string">
            <text:p>z99147c689</text:p>
          </table:table-cell>
          <table:table-cell office:value-type="string">
            <text:p>Comune di Collio</text:p>
          </table:table-cell>
          <table:table-cell office:value-type="string">
            <text:p>Fornitura di materiale di cancelleria</text:p>
          </table:table-cell>
          <table:table-cell office:value-type="string">
            <text:p>AFFIDAMENTO IN ECONOMIA - AFFIDAMENTO DIRETTO</text:p>
          </table:table-cell>
          <table:table-cell office:value-type="string">
            <text:p>MYO srl - 03222970406 - MANDANTE</text:p>
          </table:table-cell>
          <table:table-cell office:value-type="string">
            <text:p>myo srl - 03222970406 - MANDANTE</text:p>
          </table:table-cell>
          <table:table-cell office:value-type="float" office:value="1000">
            <text:p>1000</text:p>
          </table:table-cell>
          <table:table-cell office:value-type="string">
            <text:p>16/06/2015 - 17/06/2015</text:p>
          </table:table-cell>
          <table:table-cell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office:value-type="string">
            <text:p>z3f1404bef</text:p>
          </table:table-cell>
          <table:table-cell office:value-type="string">
            <text:p>Comune di Collio</text:p>
          </table:table-cell>
          <table:table-cell office:value-type="string">
            <text:p>Servizio di trasporto scolastic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autoservizi la valle - 00602320988 - MANDANTE</text:p>
          </table:table-cell>
          <table:table-cell office:value-type="float" office:value="1600">
            <text:p>1600</text:p>
          </table:table-cell>
          <table:table-cell office:value-type="string">
            <text:p>09/04/2015 - 14/04/2015</text:p>
          </table:table-cell>
          <table:table-cell office:value-type="float" office:value="1600">
            <text:p>1600</text:p>
          </table:table-cell>
          <table:table-cell table:number-columns-repeated="1014"/>
        </table:table-row>
        <table:table-row table:style-name="ro1">
          <table:table-cell office:value-type="string">
            <text:p>z971404c1f</text:p>
          </table:table-cell>
          <table:table-cell office:value-type="string">
            <text:p>Comune di Collio</text:p>
          </table:table-cell>
          <table:table-cell office:value-type="string">
            <text:p>Corso di nuoto </text:p>
          </table:table-cell>
          <table:table-cell office:value-type="string">
            <text:p>AFFIDAMENTO IN ECONOMIA - AFFIDAMENTO DIRETTO</text:p>
          </table:table-cell>
          <table:table-cell office:value-type="string">
            <text:p>g.a.m. team srl - 03290090178 - MANDANTE</text:p>
          </table:table-cell>
          <table:table-cell office:value-type="string">
            <text:p>g.a.m. team srl - 03290090178 - MANDANTE</text:p>
          </table:table-cell>
          <table:table-cell office:value-type="float" office:value="864">
            <text:p>864</text:p>
          </table:table-cell>
          <table:table-cell office:value-type="string">
            <text:p>09/04/2015 - 30/06/2015</text:p>
          </table:table-cell>
          <table:table-cell office:value-type="float" office:value="864">
            <text:p>864</text:p>
          </table:table-cell>
          <table:table-cell table:number-columns-repeated="1014"/>
        </table:table-row>
        <table:table-row table:style-name="ro1">
          <table:table-cell office:value-type="string">
            <text:p>z0f1401ab8</text:p>
          </table:table-cell>
          <table:table-cell office:value-type="string">
            <text:p>Comune di Collio</text:p>
          </table:table-cell>
          <table:table-cell office:value-type="string">
            <text:p>fornitura di materiale per la motospazzatrice</text:p>
          </table:table-cell>
          <table:table-cell office:value-type="string">
            <text:p>AFFIDAMENTO IN ECONOMIA - AFFIDAMENTO DIRETTO</text:p>
          </table:table-cell>
          <table:table-cell office:value-type="string">
            <text:p>faip - 01264220169 - MANDANTE</text:p>
          </table:table-cell>
          <table:table-cell office:value-type="string">
            <text:p>faip - 01264220169 - MANDANTE</text:p>
          </table:table-cell>
          <table:table-cell office:value-type="float" office:value="1000">
            <text:p>1000</text:p>
          </table:table-cell>
          <table:table-cell office:value-type="string">
            <text:p>16/06/2015 - 16/06/2015</text:p>
          </table:table-cell>
          <table:table-cell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office:value-type="string">
            <text:p>z7a1401b20</text:p>
          </table:table-cell>
          <table:table-cell office:value-type="string">
            <text:p>Comune di Collio</text:p>
          </table:table-cell>
          <table:table-cell office:value-type="string">
            <text:p>Acquisto piattaforma Global portal</text:p>
          </table:table-cell>
          <table:table-cell office:value-type="string">
            <text:p>AFFIDAMENTO IN ECONOMIA - AFFIDAMENTO DIRETTO</text:p>
          </table:table-cell>
          <table:table-cell office:value-type="string">
            <text:p>Apollonio spa - 00268040177 - MANDANTE</text:p>
          </table:table-cell>
          <table:table-cell office:value-type="string">
            <text:p>Apollonio spa - 00268040177 - MANDANTE</text:p>
          </table:table-cell>
          <table:table-cell office:value-type="float" office:value="1000">
            <text:p>1000</text:p>
          </table:table-cell>
          <table:table-cell office:value-type="string">
            <text:p>09/04/2015 - 31/12/2015</text:p>
          </table:table-cell>
          <table:table-cell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office:value-type="string">
            <text:p>zbc13e38e0</text:p>
          </table:table-cell>
          <table:table-cell office:value-type="string">
            <text:p>Comune di Collio</text:p>
          </table:table-cell>
          <table:table-cell office:value-type="string">
            <text:p>servizio di assistenza agli estintori</text:p>
          </table:table-cell>
          <table:table-cell office:value-type="string">
            <text:p>AFFIDAMENTO IN ECONOMIA - AFFIDAMENTO DIRETTO</text:p>
          </table:table-cell>
          <table:table-cell office:value-type="string">
            <text:p>caglio p. giulio - 01024140178 - MANDANTE</text:p>
          </table:table-cell>
          <table:table-cell office:value-type="string">
            <text:p>caglio p. giulio - 01024140178 - MANDANTE</text:p>
          </table:table-cell>
          <table:table-cell office:value-type="float" office:value="500">
            <text:p>500</text:p>
          </table:table-cell>
          <table:table-cell office:value-type="string">
            <text:p>12/08/2015 - 12/08/2015</text:p>
          </table:table-cell>
          <table:table-cell office:value-type="float" office:value="500">
            <text:p>500</text:p>
          </table:table-cell>
          <table:table-cell table:number-columns-repeated="1014"/>
        </table:table-row>
        <table:table-row table:style-name="ro1">
          <table:table-cell office:value-type="string">
            <text:p>zdd13d0af6</text:p>
          </table:table-cell>
          <table:table-cell office:value-type="string">
            <text:p>Comune di Collio</text:p>
          </table:table-cell>
          <table:table-cell office:value-type="string">
            <text:p>Servizio abbonamento tributi e ragioneria</text:p>
          </table:table-cell>
          <table:table-cell office:value-type="string">
            <text:p>AFFIDAMENTO IN ECONOMIA - AFFIDAMENTO DIRETTO</text:p>
          </table:table-cell>
          <table:table-cell office:value-type="string">
            <text:p>soluzione srl - 03139650984 - MANDANTE</text:p>
          </table:table-cell>
          <table:table-cell office:value-type="string">
            <text:p>soluzione srl - 03139650984 - MANDANTE</text:p>
          </table:table-cell>
          <table:table-cell office:value-type="string">
            <text:p>402.6</text:p>
          </table:table-cell>
          <table:table-cell office:value-type="string">
            <text:p>25/03/2015 - 31/12/2015</text:p>
          </table:table-cell>
          <table:table-cell office:value-type="string">
            <text:p>402.6</text:p>
          </table:table-cell>
          <table:table-cell table:number-columns-repeated="1014"/>
        </table:table-row>
        <table:table-row table:style-name="ro1">
          <table:table-cell office:value-type="string">
            <text:p>zf413b88f9</text:p>
          </table:table-cell>
          <table:table-cell office:value-type="string">
            <text:p>Comune di Collio</text:p>
          </table:table-cell>
          <table:table-cell office:value-type="string">
            <text:p>Fornitura di materiale di cancelleria</text:p>
          </table:table-cell>
          <table:table-cell office:value-type="string">
            <text:p>AFFIDAMENTO IN ECONOMIA - AFFIDAMENTO DIRETTO</text:p>
          </table:table-cell>
          <table:table-cell office:value-type="string">
            <text:p>MYO srl - 03222970406 - MANDANTE</text:p>
          </table:table-cell>
          <table:table-cell office:value-type="string">
            <text:p>myo srl - 03222970406 - MANDANTE</text:p>
          </table:table-cell>
          <table:table-cell office:value-type="float" office:value="1000">
            <text:p>1000</text:p>
          </table:table-cell>
          <table:table-cell office:value-type="string">
            <text:p>25/03/2015 - 25/03/2015</text:p>
          </table:table-cell>
          <table:table-cell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office:value-type="string">
            <text:p>ZC813B7159</text:p>
          </table:table-cell>
          <table:table-cell office:value-type="string">
            <text:p>Comune di Collio</text:p>
          </table:table-cell>
          <table:table-cell office:value-type="string">
            <text:p>CSE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COOP AQUILONE - 00668360985 - MANDANTE</text:p>
          </table:table-cell>
          <table:table-cell office:value-type="float" office:value="8133">
            <text:p>8133</text:p>
          </table:table-cell>
          <table:table-cell office:value-type="string">
            <text:p>01/03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A113B719F</text:p>
          </table:table-cell>
          <table:table-cell office:value-type="string">
            <text:p>Comune di Collio</text:p>
          </table:table-cell>
          <table:table-cell office:value-type="string">
            <text:p>CDD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COOP AQUILONE - 00668360985 - MANDANTE</text:p>
          </table:table-cell>
          <table:table-cell office:value-type="float" office:value="8133">
            <text:p>8133</text:p>
          </table:table-cell>
          <table:table-cell office:value-type="string">
            <text:p>01/03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9413B720A</text:p>
          </table:table-cell>
          <table:table-cell office:value-type="string">
            <text:p>Comune di Collio</text:p>
          </table:table-cell>
          <table:table-cell office:value-type="string">
            <text:p>SAD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COOP FAMIGLIA - 00725030985 - MANDANTE</text:p>
          </table:table-cell>
          <table:table-cell office:value-type="float" office:value="19000">
            <text:p>19000</text:p>
          </table:table-cell>
          <table:table-cell office:value-type="string">
            <text:p>01/09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4B13B72F4</text:p>
          </table:table-cell>
          <table:table-cell office:value-type="string">
            <text:p>Comune di Collio</text:p>
          </table:table-cell>
          <table:table-cell office:value-type="string">
            <text:p>CRH SERVIZIO RESIDENZIALE ANZIANI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COOP. MAMRè - 01301620173 - MANDANTE</text:p>
          </table:table-cell>
          <table:table-cell office:value-type="string">
            <text:p>COOP MAMRè - 01301620173 - MANDANTE</text:p>
          </table:table-cell>
          <table:table-cell office:value-type="float" office:value="43000">
            <text:p>43000</text:p>
          </table:table-cell>
          <table:table-cell office:value-type="string">
            <text:p>01/03/2015 - 31/12/2015</text:p>
          </table:table-cell>
          <table:table-cell table:number-columns-repeated="1015"/>
        </table:table-row>
        <table:table-row table:style-name="ro1">
          <table:table-cell office:value-type="string">
            <text:p>ze813b7221</text:p>
          </table:table-cell>
          <table:table-cell office:value-type="string">
            <text:p>Comune di Collio</text:p>
          </table:table-cell>
          <table:table-cell office:value-type="string">
            <text:p>assistenza ad personam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fraternità impronta - 02239260983 - MANDANTE</text:p>
          </table:table-cell>
          <table:table-cell office:value-type="float" office:value="25000">
            <text:p>25000</text:p>
          </table:table-cell>
          <table:table-cell office:value-type="string">
            <text:p>01/06/2015 - 31/12/2015</text:p>
          </table:table-cell>
          <table:table-cell table:number-columns-repeated="1015"/>
        </table:table-row>
        <table:table-row table:style-name="ro1">
          <table:table-cell office:value-type="string">
            <text:p>zb913b7235</text:p>
          </table:table-cell>
          <table:table-cell office:value-type="string">
            <text:p>Comune di Collio</text:p>
          </table:table-cell>
          <table:table-cell office:value-type="string">
            <text:p>Integrazione rette di soggiorno presso la Casa di Riposo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Fondazione casa di riposo S. Giovanni - 01541600985 - MANDANTE</text:p>
          </table:table-cell>
          <table:table-cell office:value-type="float" office:value="1200">
            <text:p>1200</text:p>
          </table:table-cell>
          <table:table-cell office:value-type="string">
            <text:p>01/01/2015 - 30/06/2015</text:p>
          </table:table-cell>
          <table:table-cell office:value-type="float" office:value="1200">
            <text:p>1200</text:p>
          </table:table-cell>
          <table:table-cell table:number-columns-repeated="1014"/>
        </table:table-row>
        <table:table-row table:style-name="ro1">
          <table:table-cell office:value-type="string">
            <text:p>zda13b7247</text:p>
          </table:table-cell>
          <table:table-cell office:value-type="string">
            <text:p>Comune di Collio</text:p>
          </table:table-cell>
          <table:table-cell office:value-type="string">
            <text:p>Integrazione rette di soggiorno presso la Casa di Riposo</text:p>
          </table:table-cell>
          <table:table-cell office:value-type="string">
            <text:p>AFFIDAMENTO IN ECONOMIA - AFFIDAMENTO DIRETTO</text:p>
          </table:table-cell>
          <table:table-cell office:value-type="string">
            <text:p>Istituto Bregoli - 01626470981 - MANDANTE</text:p>
          </table:table-cell>
          <table:table-cell office:value-type="string">
            <text:p>Istituto Bregoli - 01626470981 - MANDANTE</text:p>
          </table:table-cell>
          <table:table-cell office:value-type="float" office:value="1500">
            <text:p>1500</text:p>
          </table:table-cell>
          <table:table-cell office:value-type="string">
            <text:p>01/01/2015 - 30/06/2015</text:p>
          </table:table-cell>
          <table:table-cell office:value-type="float" office:value="1500">
            <text:p>1500</text:p>
          </table:table-cell>
          <table:table-cell table:number-columns-repeated="1014"/>
        </table:table-row>
        <table:table-row table:style-name="ro1">
          <table:table-cell office:value-type="string">
            <text:p>z5313b9868</text:p>
          </table:table-cell>
          <table:table-cell office:value-type="string">
            <text:p>Comune di Collio</text:p>
          </table:table-cell>
          <table:table-cell office:value-type="string">
            <text:p>Gestione calore</text:p>
          </table:table-cell>
          <table:table-cell office:value-type="string">
            <text:p>AFFIDAMENTO DIRETTO A SOCIETA' IN HOUSE</text:p>
          </table:table-cell>
          <table:table-cell office:value-type="string">
            <text:p>fravt - 02067030987 - MANDANTE</text:p>
          </table:table-cell>
          <table:table-cell office:value-type="string">
            <text:p>fravt - 02067030987 - MANDANTE</text:p>
          </table:table-cell>
          <table:table-cell office:value-type="float" office:value="58000">
            <text:p>58000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sde13b7260</text:p>
          </table:table-cell>
          <table:table-cell office:value-type="string">
            <text:p>Comune di Collio</text:p>
          </table:table-cell>
          <table:table-cell office:value-type="string">
            <text:p>IIluminazione pubblica</text:p>
          </table:table-cell>
          <table:table-cell office:value-type="string">
            <text:p>AFFIDAMENTO IN ECONOMIA - AFFIDAMENTO DIRETTO</text:p>
          </table:table-cell>
          <table:table-cell office:value-type="string">
            <text:p>ENEL SOLE - 05999811002 - MANDANTE</text:p>
          </table:table-cell>
          <table:table-cell office:value-type="string">
            <text:p>enel sole - 05999811002 - MANDANTE</text:p>
          </table:table-cell>
          <table:table-cell office:value-type="float" office:value="12720">
            <text:p>12720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a813b7287</text:p>
          </table:table-cell>
          <table:table-cell office:value-type="string">
            <text:p>Comune di Collio</text:p>
          </table:table-cell>
          <table:table-cell office:value-type="string">
            <text:p>Servizio di telefonia</text:p>
          </table:table-cell>
          <table:table-cell office:value-type="string">
            <text:p>AFFIDAMENTO IN ECONOMIA - AFFIDAMENTO DIRETTO</text:p>
          </table:table-cell>
          <table:table-cell office:value-type="string">
            <text:p>telecom italia - 00488410010 - MANDANTE</text:p>
          </table:table-cell>
          <table:table-cell office:value-type="string">
            <text:p>telecom italia - 00488410010 - MANDANTE</text:p>
          </table:table-cell>
          <table:table-cell office:value-type="float" office:value="9500">
            <text:p>9500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4713b72db</text:p>
          </table:table-cell>
          <table:table-cell office:value-type="string">
            <text:p>Comune di Collio</text:p>
          </table:table-cell>
          <table:table-cell office:value-type="string">
            <text:p>Fornitura di energia elettrica</text:p>
          </table:table-cell>
          <table:table-cell office:value-type="string">
            <text:p>AFFIDAMENTO DIRETTO A SOCIETA' IN HOUSE</text:p>
          </table:table-cell>
          <table:table-cell office:value-type="string">
            <text:p>Enel spa - 09633951000 - MANDANTE</text:p>
          </table:table-cell>
          <table:table-cell office:value-type="string">
            <text:p>Enel spa - 09633951000 - MANDANTE</text:p>
          </table:table-cell>
          <table:table-cell office:value-type="float" office:value="45000">
            <text:p>45000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a0139ffb7</text:p>
          </table:table-cell>
          <table:table-cell office:value-type="string">
            <text:p>Comune di Collio</text:p>
          </table:table-cell>
          <table:table-cell office:value-type="string">
            <text:p>Fornitura di materiale di cancelleria</text:p>
          </table:table-cell>
          <table:table-cell office:value-type="string">
            <text:p>AFFIDAMENTO IN ECONOMIA - AFFIDAMENTO DIRETTO</text:p>
          </table:table-cell>
          <table:table-cell office:value-type="string">
            <text:p>Apollonio spa - 00268040177 - MANDANTE</text:p>
          </table:table-cell>
          <table:table-cell office:value-type="string">
            <text:p>Apollonio spa - 00268040177 - MANDANTE</text:p>
          </table:table-cell>
          <table:table-cell office:value-type="float" office:value="1000">
            <text:p>1000</text:p>
          </table:table-cell>
          <table:table-cell office:value-type="string">
            <text:p>13/03/2015 - 15/03/2015</text:p>
          </table:table-cell>
          <table:table-cell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office:value-type="string">
            <text:p>za41376904</text:p>
          </table:table-cell>
          <table:table-cell office:value-type="string">
            <text:p>Comune di Collio</text:p>
          </table:table-cell>
          <table:table-cell office:value-type="string">
            <text:p>Fornitura timbri per lo stato civile</text:p>
          </table:table-cell>
          <table:table-cell office:value-type="string">
            <text:p>AFFIDAMENTO IN ECONOMIA - AFFIDAMENTO DIRETTO</text:p>
          </table:table-cell>
          <table:table-cell office:value-type="string">
            <text:p>Apollonio spa - 00268040177 - MANDANTE</text:p>
          </table:table-cell>
          <table:table-cell office:value-type="string">
            <text:p>Apollonio spa - 00268040177 - MANDANTE</text:p>
          </table:table-cell>
          <table:table-cell office:value-type="float" office:value="125">
            <text:p>125</text:p>
          </table:table-cell>
          <table:table-cell office:value-type="string">
            <text:p>04/03/2015 - 04/03/2015</text:p>
          </table:table-cell>
          <table:table-cell office:value-type="float" office:value="125">
            <text:p>125</text:p>
          </table:table-cell>
          <table:table-cell table:number-columns-repeated="1014"/>
        </table:table-row>
        <table:table-row table:style-name="ro1">
          <table:table-cell office:value-type="string">
            <text:p>z1013780db</text:p>
          </table:table-cell>
          <table:table-cell office:value-type="string">
            <text:p>Comune di Collio</text:p>
          </table:table-cell>
          <table:table-cell office:value-type="string">
            <text:p>Assistenza sotware anno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Apollonio spa - 00268040177 - MANDANTE</text:p>
          </table:table-cell>
          <table:table-cell office:value-type="string">
            <text:p>Apollonio spa - 00268040177 - MANDANTE</text:p>
          </table:table-cell>
          <table:table-cell office:value-type="float" office:value="6572">
            <text:p>6572</text:p>
          </table:table-cell>
          <table:table-cell office:value-type="string">
            <text:p>04/03/2015 - 04/03/2015</text:p>
          </table:table-cell>
          <table:table-cell office:value-type="float" office:value="6572">
            <text:p>6572</text:p>
          </table:table-cell>
          <table:table-cell table:number-columns-repeated="1014"/>
        </table:table-row>
        <table:table-row table:style-name="ro1">
          <table:table-cell office:value-type="string">
            <text:p>z86136fee2</text:p>
          </table:table-cell>
          <table:table-cell office:value-type="string">
            <text:p>Comune di Collio</text:p>
          </table:table-cell>
          <table:table-cell office:value-type="string">
            <text:p>Acquisto licenze antivirus</text:p>
          </table:table-cell>
          <table:table-cell office:value-type="string">
            <text:p>AFFIDAMENTO IN ECONOMIA - AFFIDAMENTO DIRETTO</text:p>
          </table:table-cell>
          <table:table-cell office:value-type="string">
            <text:p>besafe - 02529120988 - MANDANTE</text:p>
          </table:table-cell>
          <table:table-cell office:value-type="string">
            <text:p>besafe - 02529120988 - MANDANTE</text:p>
          </table:table-cell>
          <table:table-cell office:value-type="float" office:value="250">
            <text:p>250</text:p>
          </table:table-cell>
          <table:table-cell office:value-type="string">
            <text:p>04/03/2015 - 04/03/2015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1">
          <table:table-cell office:value-type="string">
            <text:p>z11132f840</text:p>
          </table:table-cell>
          <table:table-cell office:value-type="string">
            <text:p>Comune di Collio</text:p>
          </table:table-cell>
          <table:table-cell office:value-type="string">
            <text:p>Fornitura di materiale di cancelleria</text:p>
          </table:table-cell>
          <table:table-cell office:value-type="string">
            <text:p>AFFIDAMENTO IN ECONOMIA - AFFIDAMENTO DIRETTO</text:p>
          </table:table-cell>
          <table:table-cell office:value-type="string">
            <text:p>MYO srl - 03222970406 - MANDANTE</text:p>
          </table:table-cell>
          <table:table-cell office:value-type="string">
            <text:p>myo srl - 03222970406 - MANDANTE</text:p>
          </table:table-cell>
          <table:table-cell office:value-type="float" office:value="1000">
            <text:p>1000</text:p>
          </table:table-cell>
          <table:table-cell office:value-type="string">
            <text:p>25/03/2015 - 25/03/2015</text:p>
          </table:table-cell>
          <table:table-cell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office:value-type="string">
            <text:p>ze6130d1c5</text:p>
          </table:table-cell>
          <table:table-cell office:value-type="string">
            <text:p>Comune di Collio</text:p>
          </table:table-cell>
          <table:table-cell office:value-type="string">
            <text:p>Servizio di smaltimento rifiuti anno 2015</text:p>
          </table:table-cell>
          <table:table-cell office:value-type="string">
            <text:p>AFFIDAMENTO DIRETTO A SOCIETA' IN HOUSE</text:p>
          </table:table-cell>
          <table:table-cell table:number-columns-repeated="2" office:value-type="string">
            <text:p>Azienda servizi V.T. - 02013000985 - MANDANTE</text:p>
          </table:table-cell>
          <table:table-cell office:value-type="float" office:value="200000">
            <text:p>200000</text:p>
          </table:table-cell>
          <table:table-cell office:value-type="string">
            <text:p>01/01/2015 - 31/12/2015</text:p>
          </table:table-cell>
          <table:table-cell table:number-columns-repeated="1015"/>
        </table:table-row>
        <table:table-row table:style-name="ro1">
          <table:table-cell office:value-type="string">
            <text:p>z3e130d09c</text:p>
          </table:table-cell>
          <table:table-cell office:value-type="string">
            <text:p>Comune di Collio</text:p>
          </table:table-cell>
          <table:table-cell office:value-type="string">
            <text:p>fornitura di carburante per gli automezzi comunali</text:p>
          </table:table-cell>
          <table:table-cell office:value-type="string">
            <text:p>AFFIDAMENTO IN ECONOMIA - AFFIDAMENTO DIRETTO</text:p>
          </table:table-cell>
          <table:table-cell office:value-type="string">
            <text:p>mastercar snc - 03539140982 - MANDANTE</text:p>
          </table:table-cell>
          <table:table-cell office:value-type="string">
            <text:p>mastercar snc - 03539140982 - MANDANTE</text:p>
          </table:table-cell>
          <table:table-cell office:value-type="float" office:value="3000">
            <text:p>3000</text:p>
          </table:table-cell>
          <table:table-cell office:value-type="string">
            <text:p>01/01/2015 - 15/10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9a1305d33</text:p>
          </table:table-cell>
          <table:table-cell office:value-type="string">
            <text:p>Comune di Collio</text:p>
          </table:table-cell>
          <table:table-cell office:value-type="string">
            <text:p>Fornitura di materiale per la pulizia</text:p>
          </table:table-cell>
          <table:table-cell office:value-type="string">
            <text:p>AFFIDAMENTO IN ECONOMIA - AFFIDAMENTO DIRETTO</text:p>
          </table:table-cell>
          <table:table-cell office:value-type="string">
            <text:p>deterchimica srl - 01304400177 - MANDANTE</text:p>
          </table:table-cell>
          <table:table-cell office:value-type="string">
            <text:p>deterchimica srl - 01304400177 - MANDANTE</text:p>
          </table:table-cell>
          <table:table-cell office:value-type="float" office:value="2000">
            <text:p>2000</text:p>
          </table:table-cell>
          <table:table-cell office:value-type="string">
            <text:p>04/03/2015 - 04/03/2015</text:p>
          </table:table-cell>
          <table:table-cell office:value-type="float" office:value="2000">
            <text:p>2000</text:p>
          </table:table-cell>
          <table:table-cell table:number-columns-repeated="1014"/>
        </table:table-row>
        <table:table-row table:style-name="ro1">
          <table:table-cell office:value-type="string">
            <text:p>z6b1305d47</text:p>
          </table:table-cell>
          <table:table-cell office:value-type="string">
            <text:p>Comune di Collio</text:p>
          </table:table-cell>
          <table:table-cell office:value-type="string">
            <text:p>Fornitura di materiale per la pulizia</text:p>
          </table:table-cell>
          <table:table-cell office:value-type="string">
            <text:p>AFFIDAMENTO IN ECONOMIA - AFFIDAMENTO DIRETTO</text:p>
          </table:table-cell>
          <table:table-cell office:value-type="string">
            <text:p>Scopificio bresciano - 00469790174 - MANDANTE</text:p>
          </table:table-cell>
          <table:table-cell office:value-type="string">
            <text:p>Scopificio bresciano - 00469790174 - MANDANTE</text:p>
          </table:table-cell>
          <table:table-cell office:value-type="float" office:value="2000">
            <text:p>2000</text:p>
          </table:table-cell>
          <table:table-cell office:value-type="string">
            <text:p>09/04/2015 - 09/04/2015</text:p>
          </table:table-cell>
          <table:table-cell office:value-type="float" office:value="2000">
            <text:p>2000</text:p>
          </table:table-cell>
          <table:table-cell table:number-columns-repeated="1014"/>
        </table:table-row>
        <table:table-row table:style-name="ro1">
          <table:table-cell office:value-type="string">
            <text:p>zee12735f8</text:p>
          </table:table-cell>
          <table:table-cell office:value-type="string">
            <text:p>Comune di Collio</text:p>
          </table:table-cell>
          <table:table-cell office:value-type="string">
            <text:p>Servizio da Falegname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omg di gerardini - 01566050983 - MANDATARIA</text:p>
          </table:table-cell>
          <table:table-cell office:value-type="string">
            <text:p>omg di gerardini - 01566050983 - MANDATARIA</text:p>
          </table:table-cell>
          <table:table-cell office:value-type="float" office:value="4950">
            <text:p>4950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3f127ef2c</text:p>
          </table:table-cell>
          <table:table-cell office:value-type="string">
            <text:p>Comune di Collio</text:p>
          </table:table-cell>
          <table:table-cell office:value-type="string">
            <text:p>Sistemazione ponte frazione di Ivino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calzoni giovanni - 02475000986 - MANDATARIA</text:p>
          </table:table-cell>
          <table:table-cell office:value-type="string">
            <text:p>calzoni giovanni - 02475000986 - MANDATARIA</text:p>
          </table:table-cell>
          <table:table-cell office:value-type="string">
            <text:p>2079.99</text:p>
          </table:table-cell>
          <table:table-cell office:value-type="string">
            <text:p>01/01/2015 - 20/0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261282eoc</text:p>
          </table:table-cell>
          <table:table-cell office:value-type="string">
            <text:p>Comune di Collio</text:p>
          </table:table-cell>
          <table:table-cell office:value-type="string">
            <text:p>Sistemazione scalinata in via Bagozzi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F.lli Zanardelli - 00714030988 - MANDATARIA</text:p>
          </table:table-cell>
          <table:table-cell office:value-type="string">
            <text:p>F.lli Zanardelli - 00714030988 - MANDATARIA</text:p>
          </table:table-cell>
          <table:table-cell office:value-type="float" office:value="29640">
            <text:p>29640</text:p>
          </table:table-cell>
          <table:table-cell office:value-type="string">
            <text:p>01/01/2015 - 30/04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10127ef40</text:p>
          </table:table-cell>
          <table:table-cell office:value-type="string">
            <text:p>Comune di Collio</text:p>
          </table:table-cell>
          <table:table-cell office:value-type="string">
            <text:p>Riqualificazione di Via Canali' frazione di Tizio</text:p>
          </table:table-cell>
          <table:table-cell office:value-type="string">
            <text:p>AFFIDAMENTO IN ECONOMIA - COTTIMO FIDUCIARIO</text:p>
          </table:table-cell>
          <table:table-cell office:value-type="string">
            <text:p>calzoni william - 02766770982 - MANDATARIA</text:p>
          </table:table-cell>
          <table:table-cell office:value-type="string">
            <text:p>calzoni william - 02766770982 - MANDATARIA</text:p>
          </table:table-cell>
          <table:table-cell office:value-type="string">
            <text:p>7197.12</text:p>
          </table:table-cell>
          <table:table-cell office:value-type="string">
            <text:p>01/01/2015 - 28/0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55127ef38</text:p>
          </table:table-cell>
          <table:table-cell office:value-type="string">
            <text:p>Comune di Collio</text:p>
          </table:table-cell>
          <table:table-cell office:value-type="string">
            <text:p>Allargamento curva nella frazione di Serramando</text:p>
          </table:table-cell>
          <table:table-cell office:value-type="string">
            <text:p>AFFIDAMENTO IN ECONOMIA - COTTIMO FIDUCIARIO</text:p>
          </table:table-cell>
          <table:table-cell office:value-type="string">
            <text:p>calzoni william - 02766770982 - MANDATARIA</text:p>
          </table:table-cell>
          <table:table-cell office:value-type="string">
            <text:p>calzoni william - 02766770982 - MANDATARIA</text:p>
          </table:table-cell>
          <table:table-cell office:value-type="string">
            <text:p>5463.5</text:p>
          </table:table-cell>
          <table:table-cell office:value-type="string">
            <text:p>01/01/2015 - 28/0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a9127ef4f</text:p>
          </table:table-cell>
          <table:table-cell office:value-type="string">
            <text:p>Comune di Collio</text:p>
          </table:table-cell>
          <table:table-cell office:value-type="string">
            <text:p>Estumulazioni al Cimitero di Comune di Collio</text:p>
          </table:table-cell>
          <table:table-cell office:value-type="string">
            <text:p>PROCEDURA NEGOZIATA SENZA PREVIA PUBBLICAZIONE DEL BANDO</text:p>
          </table:table-cell>
          <table:table-cell table:number-columns-repeated="2" office:value-type="string">
            <text:p>onoranze funebri in valle - 02627840982 - MANDATARIA</text:p>
          </table:table-cell>
          <table:table-cell office:value-type="float" office:value="9500">
            <text:p>9500</text:p>
          </table:table-cell>
          <table:table-cell office:value-type="string">
            <text:p>01/01/2015 - 02/0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391273c17</text:p>
          </table:table-cell>
          <table:table-cell office:value-type="string">
            <text:p>Comune di Collio</text:p>
          </table:table-cell>
          <table:table-cell office:value-type="string">
            <text:p>Servizio da elettricista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paterlini vittorio vanni - 01995850987 - MANDATARIA</text:p>
          </table:table-cell>
          <table:table-cell office:value-type="string">
            <text:p>paterlini vittorio vanni - 01995850987 - MANDATARIA</text:p>
          </table:table-cell>
          <table:table-cell office:value-type="float" office:value="4098">
            <text:p>4098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ba1273c8b</text:p>
          </table:table-cell>
          <table:table-cell office:value-type="string">
            <text:p>Comune di Collio</text:p>
          </table:table-cell>
          <table:table-cell office:value-type="string">
            <text:p>Sistemazione vasp ponte Re Regine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calzoni giovanni - 02475000986 - MANDATARIA</text:p>
          </table:table-cell>
          <table:table-cell office:value-type="string">
            <text:p>calzoni giovanni - 02475000986 - MANDATARIA</text:p>
          </table:table-cell>
          <table:table-cell office:value-type="float" office:value="7326">
            <text:p>7326</text:p>
          </table:table-cell>
          <table:table-cell office:value-type="string">
            <text:p>01/01/2015 - 30/04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E41273A23</text:p>
          </table:table-cell>
          <table:table-cell office:value-type="string">
            <text:p>Comune di Collio</text:p>
          </table:table-cell>
          <table:table-cell office:value-type="string">
            <text:p>FORNITURA DI MATERIALE EDILE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RAMBALDINI SCAVI - 02016810984 - MANDATARIALAZZARI OTTAVIO E FIGLI - 00564520989 - MANDATARIA</text:p>
          </table:table-cell>
          <table:table-cell office:value-type="string">
            <text:p>RAMBALDINI SCAVI - 02016810984 - MANDATARIA</text:p>
          </table:table-cell>
          <table:table-cell office:value-type="string">
            <text:p>3770.16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791273ab6</text:p>
          </table:table-cell>
          <table:table-cell office:value-type="string">
            <text:p>Comune di Collio</text:p>
          </table:table-cell>
          <table:table-cell office:value-type="string">
            <text:p>Servizio da Fabbro</text:p>
          </table:table-cell>
          <table:table-cell office:value-type="string">
            <text:p>PROCEDURA NEGOZIATA PREVIA PUBBLICAZIONE DEL BANDO</text:p>
          </table:table-cell>
          <table:table-cell office:value-type="string">
            <text:p>gatta nicola - 02657130981 - MANDATARIA</text:p>
          </table:table-cell>
          <table:table-cell office:value-type="string">
            <text:p>gatta nicola - 02657130981 - MANDATARIA</text:p>
          </table:table-cell>
          <table:table-cell office:value-type="string">
            <text:p>3975.06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961273baa</text:p>
          </table:table-cell>
          <table:table-cell office:value-type="string">
            <text:p>Comune di Collio</text:p>
          </table:table-cell>
          <table:table-cell office:value-type="string">
            <text:p>Servizio di pulizie ai locali comunali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lazzari alsano - lzzlsn58e31c883b - MANDATARIA</text:p>
          </table:table-cell>
          <table:table-cell office:value-type="string">
            <text:p>lazzari alsano - lzzlsn58e31c883b - MANDATARIA</text:p>
          </table:table-cell>
          <table:table-cell office:value-type="float" office:value="4918">
            <text:p>4918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9d1273e88</text:p>
          </table:table-cell>
          <table:table-cell office:value-type="string">
            <text:p>Comune di Collio</text:p>
          </table:table-cell>
          <table:table-cell office:value-type="string">
            <text:p>Servizio di fornitura di minuteria metallica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biena diego - BNIDGI68D17B157Z - MANDATARIA</text:p>
          </table:table-cell>
          <table:table-cell office:value-type="string">
            <text:p>biena diego - BNIDGI68D17B157Z - MANDATARIA</text:p>
          </table:table-cell>
          <table:table-cell office:value-type="float" office:value="3000">
            <text:p>3000</text:p>
          </table:table-cell>
          <table:table-cell office:value-type="string">
            <text:p>01/01/2015 - 31/1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981274ae9</text:p>
          </table:table-cell>
          <table:table-cell office:value-type="string">
            <text:p>Comune di Collio</text:p>
          </table:table-cell>
          <table:table-cell office:value-type="string">
            <text:p>Fornitura di materiali per strade di montagna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paterlini edilizia - 01545790980 - MANDATARIArambaldini scavi - 02016810984 - MANDATARIA</text:p>
          </table:table-cell>
          <table:table-cell office:value-type="string">
            <text:p>rambaldini scavi - 02016810984 - MANDATARIA</text:p>
          </table:table-cell>
          <table:table-cell office:value-type="string">
            <text:p>23077.34</text:p>
          </table:table-cell>
          <table:table-cell office:value-type="string">
            <text:p>01/01/2015 - 31/05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631271e3b</text:p>
          </table:table-cell>
          <table:table-cell office:value-type="string">
            <text:p>Comune di Collio</text:p>
          </table:table-cell>
          <table:table-cell office:value-type="string">
            <text:p>Posa di barriere stradali in via Ondola</text:p>
          </table:table-cell>
          <table:table-cell office:value-type="string">
            <text:p>PROCEDURA NEGOZIATA SENZA PREVIA PUBBLICAZIONE DEL BANDO</text:p>
          </table:table-cell>
          <table:table-cell table:number-columns-repeated="2" office:value-type="string">
            <text:p>A.T. SERVICI DI TAVELLI ALEX - 02986800981 - MANDATARIA</text:p>
          </table:table-cell>
          <table:table-cell office:value-type="string">
            <text:p>6288.7</text:p>
          </table:table-cell>
          <table:table-cell office:value-type="string">
            <text:p>01/01/2015 - 20/02/20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2F10FC501</text:p>
          </table:table-cell>
          <table:table-cell office:value-type="string">
            <text:p>Comune di Collio</text:p>
          </table:table-cell>
          <table:table-cell office:value-type="string">
            <text:p>FORNITURA DI MATERIALE DI CANCELLERIA</text:p>
          </table:table-cell>
          <table:table-cell office:value-type="string">
            <text:p>PROCEDURA NEGOZIATA SENZA PREVIA PUBBLICAZIONE DEL BANDO</text:p>
          </table:table-cell>
          <table:table-cell table:number-columns-repeated="1019"/>
        </table:table-row>
        <table:table-row table:style-name="ro1">
          <table:table-cell office:value-type="string">
            <text:p>Z2F10FC501</text:p>
          </table:table-cell>
          <table:table-cell/>
          <table:table-cell office:value-type="string">
            <text:p>FORNITURA DI MATERIALE DI CANCELLERIA</text:p>
          </table:table-cell>
          <table:table-cell office:value-type="string">
            <text:p>PROCEDURA NEGOZIATA SENZA PREVIA PUBBLICAZIONE DEL BANDO</text:p>
          </table:table-cell>
          <table:table-cell table:number-columns-repeated="1019"/>
        </table:table-row>
        <table:table-row table:style-name="ro1">
          <table:table-cell office:value-type="string">
            <text:p>z3b11c1290</text:p>
          </table:table-cell>
          <table:table-cell office:value-type="string">
            <text:p>Comune di Collio</text:p>
          </table:table-cell>
          <table:table-cell office:value-type="string">
            <text:p>PAVIMENTAZIONE DEL CIMITERO DI Comune di Collio</text:p>
          </table:table-cell>
          <table:table-cell office:value-type="string">
            <text:p>AFFIDAMENTO IN ECONOMIA - AFFIDAMENTO DIRETTO</text:p>
          </table:table-cell>
          <table:table-cell office:value-type="string">
            <text:p>rambaldini marmi - 02627840982 - CAPOGRUPPO</text:p>
          </table:table-cell>
          <table:table-cell office:value-type="string">
            <text:p>rambaldini marmi - 02627840982 - CAPOGRUPPO</text:p>
          </table:table-cell>
          <table:table-cell office:value-type="string">
            <text:p>19294.9</text:p>
          </table:table-cell>
          <table:table-cell office:value-type="string">
            <text:p>10/11/2014 - 25/11/201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3911BC1A0</text:p>
          </table:table-cell>
          <table:table-cell office:value-type="string">
            <text:p>Comune di Collio</text:p>
          </table:table-cell>
          <table:table-cell office:value-type="string">
            <text:p>PAVIMENTAZIONE DEL CIMITERO DI S. COLOMBANO</text:p>
          </table:table-cell>
          <table:table-cell office:value-type="string">
            <text:p>AFFIDAMENTO IN ECONOMIA - AFFIDAMENTO DIRETTO</text:p>
          </table:table-cell>
          <table:table-cell table:number-columns-repeated="1019"/>
        </table:table-row>
        <table:table-row table:style-name="ro1">
          <table:table-cell office:value-type="string">
            <text:p>ZB4118705B</text:p>
          </table:table-cell>
          <table:table-cell office:value-type="string">
            <text:p>Comune di Collio</text:p>
          </table:table-cell>
          <table:table-cell office:value-type="string">
            <text:p>ACQUISTO SPAZZANEVE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PELIZZARI F.LLI SNC - 00944420173 - CAPOGRUPPO</text:p>
          </table:table-cell>
          <table:table-cell office:value-type="string">
            <text:p>3521.8</text:p>
          </table:table-cell>
          <table:table-cell office:value-type="string">
            <text:p>28/10/2014 - 14/11/201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451117B52</text:p>
          </table:table-cell>
          <table:table-cell office:value-type="string">
            <text:p>Comune di Collio</text:p>
          </table:table-cell>
          <table:table-cell office:value-type="string">
            <text:p>Lavori di manutenzione straordinaria alpeggio Pian della Pietra Persek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LAZZARI OTTAVIO &amp;. FIGLI - 00564520989 - CAPOGRUPPOEREDI DI PATERLINI BRUNO - 02527050989 - CAPOGRUPPOGERARDINI FABIO - GRRFBA62P16C883N - CAPOGRUPPOGATTI PAOLO - GTTPLA78R10D918Q - CAPOGRUPPOOSMANI BRUNO - SMNBRN63C05C883I - CAPOGRUPPO</text:p>
          </table:table-cell>
          <table:table-cell/>
          <table:table-cell office:value-type="string">
            <text:p>20480.77</text:p>
          </table:table-cell>
          <table:table-cell office:value-type="string">
            <text:p>16/10/2014 - 31/12/201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7010ebb2b</text:p>
          </table:table-cell>
          <table:table-cell office:value-type="string">
            <text:p>Comune di Collio</text:p>
          </table:table-cell>
          <table:table-cell office:value-type="string">
            <text:p>Fornitura servizi per biblioteca</text:p>
          </table:table-cell>
          <table:table-cell office:value-type="string">
            <text:p>AFFIDAMENTO IN ECONOMIA - AFFIDAMENTO DIRETTO</text:p>
          </table:table-cell>
          <table:table-cell office:value-type="string">
            <text:p>leggere srl - 02511020162 - CAPOGRUPPO</text:p>
          </table:table-cell>
          <table:table-cell office:value-type="string">
            <text:p>leggere srl - 02511020162 - CAPOGRUPPO</text:p>
          </table:table-cell>
          <table:table-cell office:value-type="float" office:value="1000">
            <text:p>1000</text:p>
          </table:table-cell>
          <table:table-cell office:value-type="string">
            <text:p>25/09/2014 - 30/09/2014</text:p>
          </table:table-cell>
          <table:table-cell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office:value-type="string">
            <text:p>ZBF0EF65E9</text:p>
          </table:table-cell>
          <table:table-cell office:value-type="string">
            <text:p>Comune di Collio</text:p>
          </table:table-cell>
          <table:table-cell office:value-type="string">
            <text:p>FORNITURA DI MATERIALE DI CANCELLERIA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MYO SRL - 03222970406 - CAPOGRUPPO</text:p>
          </table:table-cell>
          <table:table-cell office:value-type="string">
            <text:p>536.8</text:p>
          </table:table-cell>
          <table:table-cell office:value-type="string">
            <text:p>18/08/2014 - 24/08/2014</text:p>
          </table:table-cell>
          <table:table-cell office:value-type="string">
            <text:p>536.8</text:p>
          </table:table-cell>
          <table:table-cell table:number-columns-repeated="1014"/>
        </table:table-row>
        <table:table-row table:style-name="ro1">
          <table:table-cell office:value-type="string">
            <text:p>Z571078AF4</text:p>
          </table:table-cell>
          <table:table-cell office:value-type="string">
            <text:p>Comune di Collio</text:p>
          </table:table-cell>
          <table:table-cell office:value-type="string">
            <text:p>SERVIZIO DI POSTALIZZAZIONE DELLA TARI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F.C. APOLLONIO - 00268040177 - CAPOGRUPPO</text:p>
          </table:table-cell>
          <table:table-cell office:value-type="float" office:value="1000">
            <text:p>1000</text:p>
          </table:table-cell>
          <table:table-cell office:value-type="string">
            <text:p>13/08/2014 - 31/12/2014</text:p>
          </table:table-cell>
          <table:table-cell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office:value-type="string">
            <text:p>Z790E22ED2</text:p>
          </table:table-cell>
          <table:table-cell office:value-type="string">
            <text:p>Comune di Collio</text:p>
          </table:table-cell>
          <table:table-cell office:value-type="string">
            <text:p>FORNITURA DI STAMPATI ELETTORALI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F.C. APOLLONIO - 00268040177 - CAPOGRUPPO</text:p>
          </table:table-cell>
          <table:table-cell office:value-type="string">
            <text:p>780.8</text:p>
          </table:table-cell>
          <table:table-cell office:value-type="string">
            <text:p>15/07/2014 - 16/07/2014</text:p>
          </table:table-cell>
          <table:table-cell office:value-type="string">
            <text:p>780.8</text:p>
          </table:table-cell>
          <table:table-cell table:number-columns-repeated="1014"/>
        </table:table-row>
        <table:table-row table:style-name="ro1">
          <table:table-cell office:value-type="string">
            <text:p>ZA70DFEDF5</text:p>
          </table:table-cell>
          <table:table-cell office:value-type="string">
            <text:p>Comune di Collio</text:p>
          </table:table-cell>
          <table:table-cell office:value-type="string">
            <text:p>FORNITURA DI MATERIALE DI CANCELLERIA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MYO SRL - 03222970406 - CAPOGRUPPO</text:p>
          </table:table-cell>
          <table:table-cell office:value-type="string">
            <text:p>402.6</text:p>
          </table:table-cell>
          <table:table-cell office:value-type="string">
            <text:p>19/06/2014 - 19/06/2014</text:p>
          </table:table-cell>
          <table:table-cell office:value-type="string">
            <text:p>402.6</text:p>
          </table:table-cell>
          <table:table-cell table:number-columns-repeated="1014"/>
        </table:table-row>
        <table:table-row table:style-name="ro1">
          <table:table-cell office:value-type="string">
            <text:p>Z3B0E73C04</text:p>
          </table:table-cell>
          <table:table-cell office:value-type="string">
            <text:p>Comune di Collio</text:p>
          </table:table-cell>
          <table:table-cell office:value-type="string">
            <text:p>PORTALE FORMULA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MYO SRL - 03222970406 - CAPOGRUPPO</text:p>
          </table:table-cell>
          <table:table-cell office:value-type="string">
            <text:p>966.24</text:p>
          </table:table-cell>
          <table:table-cell office:value-type="string">
            <text:p>14/05/2014 - 31/12/2014</text:p>
          </table:table-cell>
          <table:table-cell office:value-type="string">
            <text:p>966.24</text:p>
          </table:table-cell>
          <table:table-cell table:number-columns-repeated="1014"/>
        </table:table-row>
        <table:table-row table:style-name="ro1">
          <table:table-cell office:value-type="string">
            <text:p>Z320EF65E9</text:p>
          </table:table-cell>
          <table:table-cell office:value-type="string">
            <text:p>Comune di Collio</text:p>
          </table:table-cell>
          <table:table-cell office:value-type="string">
            <text:p>LAVORI DA ELETTRICISTA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CGA - 02269520983 - CAPOGRUPPOPATERLINI VITTORIO - PTRVTR70H03D918L - CAPOGRUPPO</text:p>
          </table:table-cell>
          <table:table-cell office:value-type="string">
            <text:p>PATERLINI VITTORIO - PTRVTR70H03D918L - CAPOGRUPPO</text:p>
          </table:table-cell>
          <table:table-cell office:value-type="float" office:value="4500">
            <text:p>4500</text:p>
          </table:table-cell>
          <table:table-cell office:value-type="string">
            <text:p>29/04/2014 - 31/12/201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2A0EADCD7</text:p>
          </table:table-cell>
          <table:table-cell office:value-type="string">
            <text:p>Comune di Collio</text:p>
          </table:table-cell>
          <table:table-cell office:value-type="string">
            <text:p>Acquisto Hardware</text:p>
          </table:table-cell>
          <table:table-cell office:value-type="string">
            <text:p>PROCEDURA NEGOZIATA SENZA PREVIA PUBBLICAZIONE DEL BANDO</text:p>
          </table:table-cell>
          <table:table-cell table:number-columns-repeated="2" office:value-type="string">
            <text:p>BESAFE - 02529120988 - CAPOGRUPPO</text:p>
          </table:table-cell>
          <table:table-cell office:value-type="string">
            <text:p>1439.6</text:p>
          </table:table-cell>
          <table:table-cell office:value-type="string">
            <text:p>09/04/2014 - 15/04/2014</text:p>
          </table:table-cell>
          <table:table-cell office:value-type="string">
            <text:p>1439.6</text:p>
          </table:table-cell>
          <table:table-cell table:number-columns-repeated="1014"/>
        </table:table-row>
        <table:table-row table:style-name="ro1">
          <table:table-cell office:value-type="string">
            <text:p>Z560EADCEF</text:p>
          </table:table-cell>
          <table:table-cell office:value-type="string">
            <text:p>Comune di Collio</text:p>
          </table:table-cell>
          <table:table-cell office:value-type="string">
            <text:p>ACQUISTO OFFICE SOFTWARE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COMPUTERMANIA - 01638880441 - CAPOGRUPPO</text:p>
          </table:table-cell>
          <table:table-cell office:value-type="string">
            <text:p>357.44</text:p>
          </table:table-cell>
          <table:table-cell office:value-type="string">
            <text:p>09/04/2014 - 15/04/2014</text:p>
          </table:table-cell>
          <table:table-cell office:value-type="string">
            <text:p>357.44</text:p>
          </table:table-cell>
          <table:table-cell table:number-columns-repeated="1014"/>
        </table:table-row>
        <table:table-row table:style-name="ro1">
          <table:table-cell office:value-type="string">
            <text:p>ZB20E9ED01</text:p>
          </table:table-cell>
          <table:table-cell office:value-type="string">
            <text:p>Comune di Collio</text:p>
          </table:table-cell>
          <table:table-cell office:value-type="string">
            <text:p>ACQUISTO ATTREZZATURA PER PATRIMONIO COMUNALE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OFF. MECC. ZOMA DI GIACOMELLI - 00201940988 - CAPOGRUPPO</text:p>
          </table:table-cell>
          <table:table-cell office:value-type="string">
            <text:p>1805.6</text:p>
          </table:table-cell>
          <table:table-cell office:value-type="string">
            <text:p>03/04/2014 - 04/04/2014</text:p>
          </table:table-cell>
          <table:table-cell office:value-type="string">
            <text:p>1805.6</text:p>
          </table:table-cell>
          <table:table-cell table:number-columns-repeated="1014"/>
        </table:table-row>
        <table:table-row table:style-name="ro1">
          <table:table-cell office:value-type="string">
            <text:p>Z6B0E9ED7A</text:p>
          </table:table-cell>
          <table:table-cell office:value-type="string">
            <text:p>Comune di Collio</text:p>
          </table:table-cell>
          <table:table-cell office:value-type="string">
            <text:p>ACQUISTO ATTREZZATURA PER MANUTENZIONE STRADE COMUNALI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B.U.T.F.E.R. SRL - 01025360171 - CAPOGRUPPO</text:p>
          </table:table-cell>
          <table:table-cell office:value-type="string">
            <text:p>1367.21</text:p>
          </table:table-cell>
          <table:table-cell office:value-type="string">
            <text:p>03/04/2014 - 10/04/2014</text:p>
          </table:table-cell>
          <table:table-cell office:value-type="string">
            <text:p>1367.21</text:p>
          </table:table-cell>
          <table:table-cell table:number-columns-repeated="1014"/>
        </table:table-row>
        <table:table-row table:style-name="ro1">
          <table:table-cell office:value-type="string">
            <text:p>ZBA0D6270A</text:p>
          </table:table-cell>
          <table:table-cell office:value-type="string">
            <text:p>Comune di Collio</text:p>
          </table:table-cell>
          <table:table-cell office:value-type="string">
            <text:p>FORNITURA DI MATERIALE PER LA PULIZIA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DETERCHIMICA SRL - 01304400177 - CAPOGRUPPO</text:p>
          </table:table-cell>
          <table:table-cell office:value-type="string">
            <text:p>659.91</text:p>
          </table:table-cell>
          <table:table-cell office:value-type="string">
            <text:p>12/02/2014 - 20/02/2014</text:p>
          </table:table-cell>
          <table:table-cell office:value-type="string">
            <text:p>659.91</text:p>
          </table:table-cell>
          <table:table-cell table:number-columns-repeated="1014"/>
        </table:table-row>
        <table:table-row table:style-name="ro1">
          <table:table-cell office:value-type="string">
            <text:p>ZF70DB311C</text:p>
          </table:table-cell>
          <table:table-cell office:value-type="string">
            <text:p>Comune di Collio</text:p>
          </table:table-cell>
          <table:table-cell office:value-type="string">
            <text:p>ASSISTENZA SOFTWARE ANNO 2014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F.C. APOLLONIO - 00268040177 - CAPOGRUPPO</text:p>
          </table:table-cell>
          <table:table-cell office:value-type="string">
            <text:p>8414.34</text:p>
          </table:table-cell>
          <table:table-cell office:value-type="string">
            <text:p>06/02/2014 - 31/12/2014</text:p>
          </table:table-cell>
          <table:table-cell office:value-type="string">
            <text:p>8414.34</text:p>
          </table:table-cell>
          <table:table-cell table:number-columns-repeated="1014"/>
        </table:table-row>
        <table:table-row table:style-name="ro1">
          <table:table-cell office:value-type="string">
            <text:p>5509176bd8</text:p>
          </table:table-cell>
          <table:table-cell office:value-type="string">
            <text:p>Comune di Collio</text:p>
          </table:table-cell>
          <table:table-cell office:value-type="string">
            <text:p>Servizio di trasporto scolastico 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AUTOSERVIZI LA VALLE - 01105520173 - CAPOGRUPPOO.P DI PELI OSCAR - PLESCR68R12E738N - CAPOGRUPPOAUTOSERVIZI LAFFRANCHI - LFFGNE59S13B157N - CAPOGRUPPOAUTOSERVIZI UNGARO - NGRGNN43R22E271M - CAPOGRUPPOAUTOSERVIZI ALBERTI SRL - 01694710227 - CAPOGRUPPO</text:p>
          </table:table-cell>
          <table:table-cell office:value-type="string">
            <text:p>AUTOSERVIZI LA VALLE - 01105520173 - CAPOGRUPPO</text:p>
          </table:table-cell>
          <table:table-cell office:value-type="string">
            <text:p>115841.7</text:p>
          </table:table-cell>
          <table:table-cell office:value-type="string">
            <text:p>07/01/2014 - 30/06/201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5B0CACCD1</text:p>
          </table:table-cell>
          <table:table-cell office:value-type="string">
            <text:p>Comune di Collio</text:p>
          </table:table-cell>
          <table:table-cell office:value-type="string">
            <text:p>PROCEDURA APERTA DEL SERVIZIO DI TESORERIA DELL'UNIONE DEI COMUNI MONTANI DELLA VALLE TROMPIA LA VIA DEL FERRO</text:p>
          </table:table-cell>
          <table:table-cell office:value-type="string">
            <text:p>PROCEDURA APERTA</text:p>
          </table:table-cell>
          <table:table-cell table:number-columns-repeated="1019"/>
        </table:table-row>
        <table:table-row table:style-name="ro1">
          <table:table-cell office:value-type="string">
            <text:p>Z160B7D68C</text:p>
          </table:table-cell>
          <table:table-cell office:value-type="string">
            <text:p>Comune di Collio</text:p>
          </table:table-cell>
          <table:table-cell office:value-type="string">
            <text:p>SERVIZIO DI TRASPORTO SCOLASTICO FINO AL 31.12.2013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AUTOSERVIZI LA VALLE - 01105520173 - CAPOGRUPPO</text:p>
          </table:table-cell>
          <table:table-cell office:value-type="float" office:value="22390">
            <text:p>22390</text:p>
          </table:table-cell>
          <table:table-cell office:value-type="string">
            <text:p>16/09/2013 - 31/12/2013</text:p>
          </table:table-cell>
          <table:table-cell office:value-type="float" office:value="22390">
            <text:p>22390</text:p>
          </table:table-cell>
          <table:table-cell table:number-columns-repeated="1014"/>
        </table:table-row>
        <table:table-row table:style-name="ro1">
          <table:table-cell office:value-type="string">
            <text:p>ZD00B2E6DA</text:p>
          </table:table-cell>
          <table:table-cell office:value-type="string">
            <text:p>Comune di Collio</text:p>
          </table:table-cell>
          <table:table-cell office:value-type="string">
            <text:p>Fornitura di minuteria metallica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BIENA DIEGO - BNIDGI68D17B157Z - CAPOGRUPPO</text:p>
          </table:table-cell>
          <table:table-cell office:value-type="float" office:value="2500">
            <text:p>2500</text:p>
          </table:table-cell>
          <table:table-cell office:value-type="string">
            <text:p>12/08/2013 - 31/12/2013</text:p>
          </table:table-cell>
          <table:table-cell office:value-type="string">
            <text:p>310.2</text:p>
          </table:table-cell>
          <table:table-cell table:number-columns-repeated="1014"/>
        </table:table-row>
        <table:table-row table:style-name="ro1">
          <table:table-cell office:value-type="string">
            <text:p>ZED0B2E6D3</text:p>
          </table:table-cell>
          <table:table-cell office:value-type="string">
            <text:p>Comune di Collio</text:p>
          </table:table-cell>
          <table:table-cell office:value-type="string">
            <text:p>Fornitura di carburante agli automezzi comunali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LAZZARI GUERINO - LZZGRN46E17C883B - CAPOGRUPPO</text:p>
          </table:table-cell>
          <table:table-cell office:value-type="float" office:value="3600">
            <text:p>3600</text:p>
          </table:table-cell>
          <table:table-cell office:value-type="string">
            <text:p>12/08/2013 - 31/12/2013</text:p>
          </table:table-cell>
          <table:table-cell office:value-type="float" office:value="3600">
            <text:p>3600</text:p>
          </table:table-cell>
          <table:table-cell table:number-columns-repeated="1014"/>
        </table:table-row>
        <table:table-row table:style-name="ro1">
          <table:table-cell office:value-type="string">
            <text:p>ZB60AC9BCC</text:p>
          </table:table-cell>
          <table:table-cell office:value-type="string">
            <text:p>Comune di Collio</text:p>
          </table:table-cell>
          <table:table-cell office:value-type="string">
            <text:p>ASSISTENZA AD PERSONAM ALUNNI DIVERSAMENTE ABILI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Fraternità  Impronta - 02239260983 - CAPOGRUPPOCOOPERATIVA LA VELA - 01975600170 - CAPOGRUPPOGruppo elefanti volanti andropolis - 03180410981 - CAPOGRUPPOCooperativa sociela Fraternità Giovani - 03550510170 - CAPOGRUPPO</text:p>
          </table:table-cell>
          <table:table-cell office:value-type="string">
            <text:p>Fraternità  Impronta - 02239260983 - CAPOGRUPPO</text:p>
          </table:table-cell>
          <table:table-cell office:value-type="string">
            <text:p>20488.31</text:p>
          </table:table-cell>
          <table:table-cell office:value-type="string">
            <text:p>31/07/2013 - 15/06/2014</text:p>
          </table:table-cell>
          <table:table-cell office:value-type="float" office:value="1405">
            <text:p>1405</text:p>
          </table:table-cell>
          <table:table-cell table:number-columns-repeated="1014"/>
        </table:table-row>
        <table:table-row table:style-name="ro1">
          <table:table-cell office:value-type="string">
            <text:p>Z8C0AC47EC</text:p>
          </table:table-cell>
          <table:table-cell office:value-type="string">
            <text:p>Comune di Collio</text:p>
          </table:table-cell>
          <table:table-cell office:value-type="string">
            <text:p>Fornitura di fiori anno 2013</text:p>
          </table:table-cell>
          <table:table-cell office:value-type="string">
            <text:p>AFFIDAMENTO IN ECONOMIA - AFFIDAMENTO DIRETTO</text:p>
          </table:table-cell>
          <table:table-cell office:value-type="string">
            <text:p>Fioricoltura Bonetti Autelia - 03301190173 - CAPOGRUPPO</text:p>
          </table:table-cell>
          <table:table-cell office:value-type="string">
            <text:p>Fioricoltura Bonetti Autelia - 03301190173 - CAPOGRUPPO</text:p>
          </table:table-cell>
          <table:table-cell office:value-type="float" office:value="2000">
            <text:p>2000</text:p>
          </table:table-cell>
          <table:table-cell office:value-type="string">
            <text:p>16/07/2013 - 19/07/2013</text:p>
          </table:table-cell>
          <table:table-cell office:value-type="string">
            <text:p>1345.93</text:p>
          </table:table-cell>
          <table:table-cell table:number-columns-repeated="1014"/>
        </table:table-row>
        <table:table-row table:style-name="ro1">
          <table:table-cell office:value-type="string">
            <text:p>z0d0aa6a85</text:p>
          </table:table-cell>
          <table:table-cell office:value-type="string">
            <text:p>Comune di Collio</text:p>
          </table:table-cell>
          <table:table-cell office:value-type="string">
            <text:p>Incarico di consulenza per progetto unione di comuni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POLLINI MASSIMO - PLLMSM37E30G213W - CAPOGRUPPO</text:p>
          </table:table-cell>
          <table:table-cell office:value-type="float" office:value="4000">
            <text:p>4000</text:p>
          </table:table-cell>
          <table:table-cell office:value-type="string">
            <text:p>04/07/2013 - 04/07/2013</text:p>
          </table:table-cell>
          <table:table-cell office:value-type="float" office:value="4000">
            <text:p>4000</text:p>
          </table:table-cell>
          <table:table-cell table:number-columns-repeated="1014"/>
        </table:table-row>
        <table:table-row table:style-name="ro1">
          <table:table-cell office:value-type="string">
            <text:p>Z1C0A614C0</text:p>
          </table:table-cell>
          <table:table-cell office:value-type="string">
            <text:p>Comune di Collio</text:p>
          </table:table-cell>
          <table:table-cell office:value-type="string">
            <text:p>Assistenza software TARES</text:p>
          </table:table-cell>
          <table:table-cell office:value-type="string">
            <text:p>AFFIDAMENTO IN ECONOMIA - AFFIDAMENTO DIRETTO</text:p>
          </table:table-cell>
          <table:table-cell office:value-type="string">
            <text:p>F.C. Apollonio - 00268040177 - CAPOGRUPPO</text:p>
          </table:table-cell>
          <table:table-cell office:value-type="string">
            <text:p>F.C. Apollonio - 00268040177 - CAPOGRUPPO</text:p>
          </table:table-cell>
          <table:table-cell office:value-type="float" office:value="968">
            <text:p>968</text:p>
          </table:table-cell>
          <table:table-cell office:value-type="string">
            <text:p>13/06/2013 - 14/06/2013</text:p>
          </table:table-cell>
          <table:table-cell office:value-type="float" office:value="968">
            <text:p>968</text:p>
          </table:table-cell>
          <table:table-cell table:number-columns-repeated="1014"/>
        </table:table-row>
        <table:table-row table:style-name="ro1">
          <table:table-cell office:value-type="string">
            <text:p>Z660995325</text:p>
          </table:table-cell>
          <table:table-cell office:value-type="string">
            <text:p>Comune di Collio</text:p>
          </table:table-cell>
          <table:table-cell office:value-type="string">
            <text:p>Riparazione autovettur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Autofficina Punto Motor di Corsini - 00126160985 - CAPOGRUPPO</text:p>
          </table:table-cell>
          <table:table-cell office:value-type="string">
            <text:p>Autofficina Punto Motor di Corsini - 00126160985 - CAPOGRUPPO</text:p>
          </table:table-cell>
          <table:table-cell office:value-type="float" office:value="1320">
            <text:p>1320</text:p>
          </table:table-cell>
          <table:table-cell office:value-type="string">
            <text:p>03/05/2013 - 15/05/201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ZAE09952F1</text:p>
          </table:table-cell>
          <table:table-cell office:value-type="string">
            <text:p>Comune di Collio</text:p>
          </table:table-cell>
          <table:table-cell office:value-type="string">
            <text:p>Fornitura di materiali di pulizia</text:p>
          </table:table-cell>
          <table:table-cell office:value-type="string">
            <text:p>AFFIDAMENTO IN ECONOMIA - AFFIDAMENTO DIRETTO</text:p>
          </table:table-cell>
          <table:table-cell office:value-type="string">
            <text:p>Scopificio Bresciano - 00469790174 - CAPOGRUPPO</text:p>
          </table:table-cell>
          <table:table-cell office:value-type="string">
            <text:p>Scopificio Bresciano - 00469790174 - CAPOGRUPPO</text:p>
          </table:table-cell>
          <table:table-cell office:value-type="string">
            <text:p>2076.37</text:p>
          </table:table-cell>
          <table:table-cell office:value-type="string">
            <text:p>04/05/2013 - 04/05/2013</text:p>
          </table:table-cell>
          <table:table-cell office:value-type="string">
            <text:p>2076.37</text:p>
          </table:table-cell>
          <table:table-cell table:number-columns-repeated="1014"/>
        </table:table-row>
        <table:table-row table:style-name="ro1">
          <table:table-cell office:value-type="string">
            <text:p>Z030871205</text:p>
          </table:table-cell>
          <table:table-cell office:value-type="string">
            <text:p>Comune di Collio</text:p>
          </table:table-cell>
          <table:table-cell office:value-type="string">
            <text:p>Fornitura di pasti elettorali</text:p>
          </table:table-cell>
          <table:table-cell office:value-type="string">
            <text:p>AFFIDAMENTO IN ECONOMIA - AFFIDAMENTO DIRETTO</text:p>
          </table:table-cell>
          <table:table-cell office:value-type="string">
            <text:p>Albergo Belvedere di Gerardini Donatella - grrdtl60l46c883m - CAPOGRUPPO</text:p>
          </table:table-cell>
          <table:table-cell office:value-type="string">
            <text:p>Albergo Belvedere di Gerardini Donatella - grrdtl60l46c883m - CAPOGRUPPO</text:p>
          </table:table-cell>
          <table:table-cell office:value-type="float" office:value="300">
            <text:p>300</text:p>
          </table:table-cell>
          <table:table-cell office:value-type="string">
            <text:p>23/02/2013 - 25/02/2013</text:p>
          </table:table-cell>
          <table:table-cell office:value-type="float" office:value="300">
            <text:p>300</text:p>
          </table:table-cell>
          <table:table-cell table:number-columns-repeated="1014"/>
        </table:table-row>
        <table:table-row table:style-name="ro1">
          <table:table-cell office:value-type="string">
            <text:p>ZC908C6741</text:p>
          </table:table-cell>
          <table:table-cell office:value-type="string">
            <text:p>Comune di Collio</text:p>
          </table:table-cell>
          <table:table-cell office:value-type="string">
            <text:p>Assistenza software</text:p>
          </table:table-cell>
          <table:table-cell office:value-type="string">
            <text:p>AFFIDAMENTO IN ECONOMIA - AFFIDAMENTO DIRETTO</text:p>
          </table:table-cell>
          <table:table-cell office:value-type="string">
            <text:p>F.C. Apollonio - 00268040177 - CAPOGRUPPO</text:p>
          </table:table-cell>
          <table:table-cell office:value-type="string">
            <text:p>F.C. Apollonio - 00268040177 - CAPOGRUPPO</text:p>
          </table:table-cell>
          <table:table-cell office:value-type="float" office:value="8500">
            <text:p>8500</text:p>
          </table:table-cell>
          <table:table-cell office:value-type="string">
            <text:p>22/02/2013 - 31/03/2013</text:p>
          </table:table-cell>
          <table:table-cell office:value-type="string">
            <text:p>8417.97</text:p>
          </table:table-cell>
          <table:table-cell table:number-columns-repeated="1014"/>
        </table:table-row>
        <table:table-row table:style-name="ro1">
          <table:table-cell office:value-type="string">
            <text:p>Z10087119A</text:p>
          </table:table-cell>
          <table:table-cell office:value-type="string">
            <text:p>Comune di Collio</text:p>
          </table:table-cell>
          <table:table-cell office:value-type="string">
            <text:p>Fornitura di pasti elettorali</text:p>
          </table:table-cell>
          <table:table-cell office:value-type="string">
            <text:p>AFFIDAMENTO IN ECONOMIA - AFFIDAMENTO DIRETTO</text:p>
          </table:table-cell>
          <table:table-cell office:value-type="string">
            <text:p>Albergo Maniva - 03083210983 - CAPOGRUPPO</text:p>
          </table:table-cell>
          <table:table-cell office:value-type="string">
            <text:p>Albergo Maniva - 03083210983 - CAPOGRUPPO</text:p>
          </table:table-cell>
          <table:table-cell office:value-type="float" office:value="300">
            <text:p>300</text:p>
          </table:table-cell>
          <table:table-cell office:value-type="string">
            <text:p>23/02/2013 - 25/02/2013</text:p>
          </table:table-cell>
          <table:table-cell office:value-type="float" office:value="300">
            <text:p>300</text:p>
          </table:table-cell>
          <table:table-cell table:number-columns-repeated="1014"/>
        </table:table-row>
        <table:table-row table:style-name="ro1">
          <table:table-cell office:value-type="string">
            <text:p>Z710867561</text:p>
          </table:table-cell>
          <table:table-cell office:value-type="string">
            <text:p>Comune di Collio</text:p>
          </table:table-cell>
          <table:table-cell office:value-type="string">
            <text:p>Acquisto Hardware</text:p>
          </table:table-cell>
          <table:table-cell office:value-type="string">
            <text:p>AFFIDAMENTO IN ECONOMIA - AFFIDAMENTO DIRETTO</text:p>
          </table:table-cell>
          <table:table-cell table:number-columns-repeated="1019"/>
        </table:table-row>
        <table:table-row table:style-name="ro1">
          <table:table-cell office:value-type="string">
            <text:p>ZE00887F7E</text:p>
          </table:table-cell>
          <table:table-cell office:value-type="string">
            <text:p>Comune di Collio</text:p>
          </table:table-cell>
          <table:table-cell office:value-type="string">
            <text:p>sERVIZIO DA FABBRO ANNI 2013/2014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Gatta Nicola - gttncl78e26d918q - CAPOGRUPPO</text:p>
          </table:table-cell>
          <table:table-cell office:value-type="float" office:value="12000">
            <text:p>12000</text:p>
          </table:table-cell>
          <table:table-cell office:value-type="string">
            <text:p>22/01/2013 - 31/12/2014</text:p>
          </table:table-cell>
          <table:table-cell office:value-type="string">
            <text:p>3566.53</text:p>
          </table:table-cell>
          <table:table-cell table:number-columns-repeated="1014"/>
        </table:table-row>
        <table:table-row table:style-name="ro1">
          <table:table-cell office:value-type="string">
            <text:p>ZC20887F40</text:p>
          </table:table-cell>
          <table:table-cell office:value-type="string">
            <text:p>Comune di Collio</text:p>
          </table:table-cell>
          <table:table-cell office:value-type="string">
            <text:p>SERVIZIO DA FALEGNAME ANNI 2013/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Falegnameria OMG di Gerardini Adelmo - 01566050983 - CAPOGRUPPO</text:p>
          </table:table-cell>
          <table:table-cell office:value-type="string">
            <text:p>Falegnameria OMG di Gerardini Adelmo - 01566050983 - CAPOGRUPPO</text:p>
          </table:table-cell>
          <table:table-cell office:value-type="float" office:value="10000">
            <text:p>10000</text:p>
          </table:table-cell>
          <table:table-cell office:value-type="string">
            <text:p>22/01/2013 - 31/12/2014</text:p>
          </table:table-cell>
          <table:table-cell office:value-type="float" office:value="1942">
            <text:p>1942</text:p>
          </table:table-cell>
          <table:table-cell table:number-columns-repeated="1014"/>
        </table:table-row>
        <table:table-row table:style-name="ro1">
          <table:table-cell office:value-type="string">
            <text:p>ZCB0887FB7</text:p>
          </table:table-cell>
          <table:table-cell office:value-type="string">
            <text:p>Comune di Collio</text:p>
          </table:table-cell>
          <table:table-cell office:value-type="string">
            <text:p>ASSISTENZA AGLI IMPIANTI ELETTRICI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CGA DI CANTONI - 02269520983 - CAPOGRUPPO</text:p>
          </table:table-cell>
          <table:table-cell office:value-type="float" office:value="12000">
            <text:p>12000</text:p>
          </table:table-cell>
          <table:table-cell office:value-type="string">
            <text:p>12/08/2013 - 31/12/2013</text:p>
          </table:table-cell>
          <table:table-cell office:value-type="string">
            <text:p>10028.48</text:p>
          </table:table-cell>
          <table:table-cell table:number-columns-repeated="1014"/>
        </table:table-row>
        <table:table-row table:style-name="ro1">
          <table:table-cell office:value-type="string">
            <text:p>ZCB0887FB7</text:p>
          </table:table-cell>
          <table:table-cell office:value-type="string">
            <text:p>Comune di Collio</text:p>
          </table:table-cell>
          <table:table-cell office:value-type="string">
            <text:p>PULIZIA LOCALI COMUNALI ANNI 2013/2014</text:p>
          </table:table-cell>
          <table:table-cell office:value-type="string">
            <text:p>AFFIDAMENTO IN ECONOMIA - AFFIDAMENTO DIRETTO</text:p>
          </table:table-cell>
          <table:table-cell table:number-columns-repeated="2" office:value-type="string">
            <text:p>LAZZARI ALSANO - LZZLSN58E31C883B - CAPOGRUPPO</text:p>
          </table:table-cell>
          <table:table-cell office:value-type="float" office:value="12000">
            <text:p>12000</text:p>
          </table:table-cell>
          <table:table-cell office:value-type="string">
            <text:p>22/01/2013 - 31/12/2013</text:p>
          </table:table-cell>
          <table:table-cell office:value-type="float" office:value="7986">
            <text:p>7986</text:p>
          </table:table-cell>
          <table:table-cell table:number-columns-repeated="1014"/>
        </table:table-row>
        <table:table-row table:style-name="ro1">
          <table:table-cell office:value-type="string">
            <text:p>Z4A0871091</text:p>
          </table:table-cell>
          <table:table-cell office:value-type="string">
            <text:p>Comune di Collio</text:p>
          </table:table-cell>
          <table:table-cell office:value-type="string">
            <text:p>Fornitura di stampati elettorali</text:p>
          </table:table-cell>
          <table:table-cell office:value-type="string">
            <text:p>AFFIDAMENTO IN ECONOMIA - AFFIDAMENTO DIRETTO</text:p>
          </table:table-cell>
          <table:table-cell office:value-type="string">
            <text:p>F.C. Apollonio - 00268040177 - CAPOGRUPPO</text:p>
          </table:table-cell>
          <table:table-cell office:value-type="string">
            <text:p>F.C. Apollonio - 00268040177 - CAPOGRUPPO</text:p>
          </table:table-cell>
          <table:table-cell office:value-type="string">
            <text:p>4384.56</text:p>
          </table:table-cell>
          <table:table-cell office:value-type="string">
            <text:p>05/01/2013 - 05/01/2013</text:p>
          </table:table-cell>
          <table:table-cell office:value-type="string">
            <text:p>746.59</text:p>
          </table:table-cell>
          <table:table-cell table:number-columns-repeated="1014"/>
        </table:table-row>
        <table:table-row table:style-name="ro1">
          <table:table-cell office:value-type="string">
            <text:p>Z940874CB6</text:p>
          </table:table-cell>
          <table:table-cell office:value-type="string">
            <text:p>Comune di Collio</text:p>
          </table:table-cell>
          <table:table-cell office:value-type="string">
            <text:p>Lavori da idraulico anni 2013/2014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Lazzari Massimo - lzzmsm63r13c883c - CAPOGRUPPOFERLINGHETTI RENATO - FRLRNT49R20B100R - CAPOGRUPPOIDROTERMOSANITARIA DI MAGGI NICOLA - 02425280985 - CAPOGRUPPO</text:p>
          </table:table-cell>
          <table:table-cell office:value-type="string">
            <text:p>Lazzari Massimo - lzzmsm63r13c883c - CAPOGRUPPO</text:p>
          </table:table-cell>
          <table:table-cell office:value-type="float" office:value="10000">
            <text:p>10000</text:p>
          </table:table-cell>
          <table:table-cell office:value-type="string">
            <text:p>09/01/2013 - 31/12/2014</text:p>
          </table:table-cell>
          <table:table-cell office:value-type="string">
            <text:p>1833.82</text:p>
          </table:table-cell>
          <table:table-cell table:number-columns-repeated="1014"/>
        </table:table-row>
        <table:table-row table:style-name="ro1">
          <table:table-cell office:value-type="string">
            <text:p>z230874ca6</text:p>
          </table:table-cell>
          <table:table-cell office:value-type="string">
            <text:p>Comune di Collio</text:p>
          </table:table-cell>
          <table:table-cell office:value-type="string">
            <text:p>Fornitura di materiali edili anni 2013/2014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Rambaldini Scavi srl - 02016810984 - CAPOGRUPPOLAZZARI OTTAVIO &amp;. FIGLI - 00460220171 - CAPOGRUPPOLAZZARI BALCHI' - 00855270179 - CAPOGRUPPO</text:p>
          </table:table-cell>
          <table:table-cell office:value-type="string">
            <text:p>Rambaldini Scavi srl - 02016810984 - CAPOGRUPPO</text:p>
          </table:table-cell>
          <table:table-cell office:value-type="string">
            <text:p>14593.6</text:p>
          </table:table-cell>
          <table:table-cell office:value-type="string">
            <text:p>09/01/2013 - 31/12/2014</text:p>
          </table:table-cell>
          <table:table-cell table:number-columns-repeated="1015"/>
        </table:table-row>
        <table:table-row table:style-name="ro1">
          <table:table-cell office:value-type="string">
            <text:p>Z6708F4B91</text:p>
          </table:table-cell>
          <table:table-cell office:value-type="string">
            <text:p>Comune di Collio</text:p>
          </table:table-cell>
          <table:table-cell office:value-type="string">
            <text:p>Servizio SAD anziani</text:p>
          </table:table-cell>
          <table:table-cell office:value-type="string">
            <text:p>AFFIDAMENTO IN ECONOMIA - AFFIDAMENTO DIRETTO</text:p>
          </table:table-cell>
          <table:table-cell office:value-type="string">
            <text:p><text:s/>- <text:s/>- CAPOGRUPPO</text:p>
          </table:table-cell>
          <table:table-cell office:value-type="string">
            <text:p>Cooperativa Sociale la Famiglia - 00725030985 - MANDANTE</text:p>
          </table:table-cell>
          <table:table-cell office:value-type="float" office:value="16000">
            <text:p>16000</text:p>
          </table:table-cell>
          <table:table-cell office:value-type="string">
            <text:p>31/12/2012 - 31/12/2013</text:p>
          </table:table-cell>
          <table:table-cell office:value-type="string">
            <text:p>9605.95</text:p>
          </table:table-cell>
          <table:table-cell table:number-columns-repeated="1014"/>
        </table:table-row>
        <table:table-row table:style-name="ro1">
          <table:table-cell office:value-type="string">
            <text:p>zad0874c96</text:p>
          </table:table-cell>
          <table:table-cell office:value-type="string">
            <text:p>Comune di Collio</text:p>
          </table:table-cell>
          <table:table-cell office:value-type="string">
            <text:p>Servizio di muratore e nolo mezzi meccanici anni 2013/2014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Lazzari Ottavio &amp;. Figli - 00564520989 - CAPOGRUPPORambaldini Scavi srl - 02016810984 - CAPOGRUPPOGERARDINI FABIO - GRRFBA62P16C883N - CAPOGRUPPOF.LLI ZANARDELLI - 02978840177 - CAPOGRUPPOCANTONI AGOSTINO - CNTGTN60E24C883G - CAPOGRUPPO</text:p>
          </table:table-cell>
          <table:table-cell/>
          <table:table-cell office:value-type="string">
            <text:p>22692.88</text:p>
          </table:table-cell>
          <table:table-cell office:value-type="string">
            <text:p>22/01/2013 - 31/12/2014</text:p>
          </table:table-cell>
          <table:table-cell office:value-type="string">
            <text:p>11964.29</text:p>
          </table:table-cell>
          <table:table-cell table:number-columns-repeated="1014"/>
        </table:table-row>
        <table:table-row table:style-name="ro1">
          <table:table-cell office:value-type="string">
            <text:p>49774376F2</text:p>
          </table:table-cell>
          <table:table-cell office:value-type="string">
            <text:p>Comune di Collio</text:p>
          </table:table-cell>
          <table:table-cell office:value-type="string">
            <text:p>RIASSETTO IDROGEOLOGICO CON MESSA IN SICUREZZA VERSANTE E TRATTO DI STRAD IN LOC. SANTELLA FLETTI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RAMBALDINI SCAVI - 02016810984 - CAPOGRUPPO00906670179 SCAVEDIL BETON - 00906670179 - CAPOGRUPPOARICI DARIO - 00400540985 - CAPOGRUPPO</text:p>
          </table:table-cell>
          <table:table-cell office:value-type="string">
            <text:p>RAMBALDINI SCAVI - 02016810984 - MANDANTE</text:p>
          </table:table-cell>
          <table:table-cell office:value-type="string">
            <text:p>69568.9</text:p>
          </table:table-cell>
          <table:table-cell office:value-type="string">
            <text:p>19/03/2013 - 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 table:number-rows-repeated="1048458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1">31/01/2016</text:date>, <text:time>23.3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1-31T23:34:29.95</dc:date>
    <meta:editing-duration>PT2M34S</meta:editing-duration>
    <meta:editing-cycles>1</meta:editing-cycles>
    <meta:document-statistic meta:table-count="1" meta:cell-count="1015" meta:object-count="0"/>
  </office:meta>
</office:document-meta>
</file>