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14.646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12.603cm"/>
    </style:style>
    <style:style style:name="co6" style:family="table-column">
      <style:table-column-properties fo:break-before="auto" style:column-width="52.479cm"/>
    </style:style>
    <style:style style:name="co7" style:family="table-column">
      <style:table-column-properties fo:break-before="auto" style:column-width="12.741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9" table:default-cell-style-name="ce1"/>
        <table:table-row table:style-name="ro1">
          <table:table-cell office:value-type="string">
            <text:p>Settore di riferimento</text:p>
          </table:table-cell>
          <table:table-cell office:value-type="string">
            <text:p>Oggetto</text:p>
          </table:table-cell>
          <table:table-cell office:value-type="string">
            <text:p>CIG</text:p>
          </table:table-cell>
          <table:table-cell office:value-type="string">
            <text:p>Struttura proponente</text:p>
          </table:table-cell>
          <table:table-cell office:value-type="string">
            <text:p>Contraente</text:p>
          </table:table-cell>
          <table:table-cell office:value-type="string">
            <text:p>Partecipanti</text:p>
          </table:table-cell>
          <table:table-cell office:value-type="string">
            <text:p>Aggiudicatari</text:p>
          </table:table-cell>
          <table:table-cell office:value-type="string">
            <text:p>Importo aggiudicazione</text:p>
          </table:table-cell>
          <table:table-cell office:value-type="string">
            <text:p>Tempi di completamento</text:p>
          </table:table-cell>
          <table:table-cell office:value-type="string">
            <text:p>Importo somme liquidate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a Falegname</text:p>
          </table:table-cell>
          <table:table-cell office:value-type="string">
            <text:p>zee12735f8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omg di gerardini - 01566050983 - MANDATARIA</text:p>
          </table:table-cell>
          <table:table-cell office:value-type="string">
            <text:p>omg di gerardini - 01566050983 - MANDATARIA</text:p>
          </table:table-cell>
          <table:table-cell office:value-type="float" office:value="4950">
            <text:p>495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istemazione ponte frazione di Ivino</text:p>
          </table:table-cell>
          <table:table-cell office:value-type="string">
            <text:p>z3f127ef2c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calzoni giovanni - 02475000986 - MANDATARIA</text:p>
          </table:table-cell>
          <table:table-cell office:value-type="string">
            <text:p>calzoni giovanni - 02475000986 - MANDATARIA</text:p>
          </table:table-cell>
          <table:table-cell office:value-type="string">
            <text:p>2079.99</text:p>
          </table:table-cell>
          <table:table-cell office:value-type="string">
            <text:p>01/01/2015 - 20/0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istemazione scalinata in via Bagozzi</text:p>
          </table:table-cell>
          <table:table-cell office:value-type="string">
            <text:p>z261282eoc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F.lli Zanardelli - 00714030988 - MANDATARIA</text:p>
          </table:table-cell>
          <table:table-cell office:value-type="string">
            <text:p>F.lli Zanardelli - 00714030988 - MANDATARIA</text:p>
          </table:table-cell>
          <table:table-cell office:value-type="float" office:value="29640">
            <text:p>29640</text:p>
          </table:table-cell>
          <table:table-cell office:value-type="string">
            <text:p>01/01/2015 - 30/04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Riqualificazione di Via Canali' frazione di Tizio</text:p>
          </table:table-cell>
          <table:table-cell office:value-type="string">
            <text:p>z10127ef40</text:p>
          </table:table-cell>
          <table:table-cell office:value-type="string">
            <text:p>Collio</text:p>
          </table:table-cell>
          <table:table-cell office:value-type="string">
            <text:p>AFFIDAMENTO IN ECONOMIA - COTTIMO FIDUCIARIO</text:p>
          </table:table-cell>
          <table:table-cell office:value-type="string">
            <text:p>calzoni william - 02766770982 - MANDATARIA</text:p>
          </table:table-cell>
          <table:table-cell office:value-type="string">
            <text:p>calzoni william - 02766770982 - MANDATARIA</text:p>
          </table:table-cell>
          <table:table-cell office:value-type="string">
            <text:p>7197.12</text:p>
          </table:table-cell>
          <table:table-cell office:value-type="string">
            <text:p>01/01/2015 - 28/0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llargamento curva nella frazione di Serramando</text:p>
          </table:table-cell>
          <table:table-cell office:value-type="string">
            <text:p>z55127ef38</text:p>
          </table:table-cell>
          <table:table-cell office:value-type="string">
            <text:p>Collio</text:p>
          </table:table-cell>
          <table:table-cell office:value-type="string">
            <text:p>AFFIDAMENTO IN ECONOMIA - COTTIMO FIDUCIARIO</text:p>
          </table:table-cell>
          <table:table-cell office:value-type="string">
            <text:p>calzoni william - 02766770982 - MANDATARIA</text:p>
          </table:table-cell>
          <table:table-cell office:value-type="string">
            <text:p>calzoni william - 02766770982 - MANDATARIA</text:p>
          </table:table-cell>
          <table:table-cell office:value-type="string">
            <text:p>5463.5</text:p>
          </table:table-cell>
          <table:table-cell office:value-type="string">
            <text:p>01/01/2015 - 28/0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Estumulazioni al Cimitero di Collio</text:p>
          </table:table-cell>
          <table:table-cell office:value-type="string">
            <text:p>za9127ef4f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table:number-columns-repeated="2" office:value-type="string">
            <text:p>onoranze funebri in valle - 02627840982 - MANDATARIA</text:p>
          </table:table-cell>
          <table:table-cell office:value-type="float" office:value="9500">
            <text:p>9500</text:p>
          </table:table-cell>
          <table:table-cell office:value-type="string">
            <text:p>01/01/2015 - 02/0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a elettricista</text:p>
          </table:table-cell>
          <table:table-cell office:value-type="string">
            <text:p>z391273c17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paterlini vittorio vanni - 01995850987 - MANDATARIA</text:p>
          </table:table-cell>
          <table:table-cell office:value-type="string">
            <text:p>paterlini vittorio vanni - 01995850987 - MANDATARIA</text:p>
          </table:table-cell>
          <table:table-cell office:value-type="float" office:value="4098">
            <text:p>4098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istemazione vasp ponte Re Regine</text:p>
          </table:table-cell>
          <table:table-cell office:value-type="string">
            <text:p>zba1273c8b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calzoni giovanni - 02475000986 - MANDATARIA</text:p>
          </table:table-cell>
          <table:table-cell office:value-type="string">
            <text:p>calzoni giovanni - 02475000986 - MANDATARIA</text:p>
          </table:table-cell>
          <table:table-cell office:value-type="float" office:value="7326">
            <text:p>7326</text:p>
          </table:table-cell>
          <table:table-cell office:value-type="string">
            <text:p>01/01/2015 - 30/04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MATERIALE EDILE</text:p>
          </table:table-cell>
          <table:table-cell office:value-type="string">
            <text:p>ZE41273A23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RAMBALDINI SCAVI - 02016810984 - MANDATARIALAZZARI OTTAVIO E FIGLI - 00564520989 - MANDATARIA</text:p>
          </table:table-cell>
          <table:table-cell office:value-type="string">
            <text:p>RAMBALDINI SCAVI - 02016810984 - MANDATARIA</text:p>
          </table:table-cell>
          <table:table-cell office:value-type="string">
            <text:p>3770.16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a Fabbro</text:p>
          </table:table-cell>
          <table:table-cell office:value-type="string">
            <text:p>z791273ab6</text:p>
          </table:table-cell>
          <table:table-cell office:value-type="string">
            <text:p>Collio</text:p>
          </table:table-cell>
          <table:table-cell office:value-type="string">
            <text:p>PROCEDURA NEGOZIATA PREVIA PUBBLICAZIONE DEL BANDO</text:p>
          </table:table-cell>
          <table:table-cell office:value-type="string">
            <text:p>gatta nicola - 02657130981 - MANDATARIA</text:p>
          </table:table-cell>
          <table:table-cell office:value-type="string">
            <text:p>gatta nicola - 02657130981 - MANDATARIA</text:p>
          </table:table-cell>
          <table:table-cell office:value-type="string">
            <text:p>3975.06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i pulizie ai locali comunali</text:p>
          </table:table-cell>
          <table:table-cell office:value-type="string">
            <text:p>z961273baa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alsano - lzzlsn58e31c883b - MANDATARIA</text:p>
          </table:table-cell>
          <table:table-cell office:value-type="string">
            <text:p>lazzari alsano - lzzlsn58e31c883b - MANDATARIA</text:p>
          </table:table-cell>
          <table:table-cell office:value-type="float" office:value="4918">
            <text:p>4918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i fornitura di minuteria metallica</text:p>
          </table:table-cell>
          <table:table-cell office:value-type="string">
            <text:p>z9d1273e88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biena diego - BNIDGI68D17B157Z - MANDATARIA</text:p>
          </table:table-cell>
          <table:table-cell office:value-type="string">
            <text:p>biena diego - BNIDGI68D17B157Z - MANDATARIA</text:p>
          </table:table-cell>
          <table:table-cell office:value-type="float" office:value="3000">
            <text:p>300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materiali per strade di montagna</text:p>
          </table:table-cell>
          <table:table-cell office:value-type="string">
            <text:p>z981274ae9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paterlini edilizia - 01545790980 - MANDATARIArambaldini scavi - 02016810984 - MANDATARIA</text:p>
          </table:table-cell>
          <table:table-cell office:value-type="string">
            <text:p>rambaldini scavi - 02016810984 - MANDATARIA</text:p>
          </table:table-cell>
          <table:table-cell office:value-type="string">
            <text:p>23077.34</text:p>
          </table:table-cell>
          <table:table-cell office:value-type="string">
            <text:p>01/01/2015 - 31/05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Posa di barriere stradali in via Ondola</text:p>
          </table:table-cell>
          <table:table-cell office:value-type="string">
            <text:p>z631271e3b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table:number-columns-repeated="2" office:value-type="string">
            <text:p>A.T. SERVICI DI TAVELLI ALEX - 02986800981 - MANDATARIA</text:p>
          </table:table-cell>
          <table:table-cell office:value-type="string">
            <text:p>6288.7</text:p>
          </table:table-cell>
          <table:table-cell office:value-type="string">
            <text:p>01/01/2015 - 20/02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ContabilitÃ </text:p>
          </table:table-cell>
          <table:table-cell office:value-type="string">
            <text:p>FORNITURA DI MATERIALE DI CANCELLERIA</text:p>
          </table:table-cell>
          <table:table-cell office:value-type="string">
            <text:p>Z2F10FC501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table:number-columns-repeated="5"/>
        </table:table-row>
        <table:table-row table:style-name="ro2">
          <table:table-cell office:value-type="string">
            <text:p>Area ContabilitÃ </text:p>
          </table:table-cell>
          <table:table-cell office:value-type="string">
            <text:p>FORNITURA DI MATERIALE DI CANCELLERIA</text:p>
          </table:table-cell>
          <table:table-cell office:value-type="string">
            <text:p>Z2F10FC501</text:p>
          </table:table-cell>
          <table:table-cell/>
          <table:table-cell office:value-type="string">
            <text:p>PROCEDURA NEGOZIATA SENZA PREVIA PUBBLICAZIONE DEL BANDO</text:p>
          </table:table-cell>
          <table:table-cell table:number-columns-repeated="5"/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PAVIMENTAZIONE DEL CIMITERO DI COLLIO</text:p>
          </table:table-cell>
          <table:table-cell office:value-type="string">
            <text:p>z3b11c1290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rambaldini marmi - 02627840982 - CAPOGRUPPO</text:p>
          </table:table-cell>
          <table:table-cell office:value-type="string">
            <text:p>rambaldini marmi - 02627840982 - CAPOGRUPPO</text:p>
          </table:table-cell>
          <table:table-cell office:value-type="string">
            <text:p>19294.9</text:p>
          </table:table-cell>
          <table:table-cell office:value-type="string">
            <text:p>10/11/2014 - 25/11/20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PAVIMENTAZIONE DEL CIMITERO DI S. COLOMBANO</text:p>
          </table:table-cell>
          <table:table-cell office:value-type="string">
            <text:p>Z3911BC1A0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5"/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CQUISTO SPAZZANEVE</text:p>
          </table:table-cell>
          <table:table-cell office:value-type="string">
            <text:p>ZB4118705B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PELIZZARI F.LLI SNC - 00944420173 - CAPOGRUPPO</text:p>
          </table:table-cell>
          <table:table-cell office:value-type="string">
            <text:p>3521.8</text:p>
          </table:table-cell>
          <table:table-cell office:value-type="string">
            <text:p>28/10/2014 - 14/11/20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Lavori di manutenzione straordinaria alpeggio Pian della Pietra Persek</text:p>
          </table:table-cell>
          <table:table-cell office:value-type="string">
            <text:p>Z451117B52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OTTAVIO &amp;. FIGLI - 00564520989 - CAPOGRUPPOEREDI DI PATERLINI BRUNO - 02527050989 - CAPOGRUPPOGERARDINI FABIO - GRRFBA62P16C883N - CAPOGRUPPOGATTI PAOLO - GTTPLA78R10D918Q - CAPOGRUPPOOSMANI BRUNO - SMNBRN63C05C883I - CAPOGRUPPO</text:p>
          </table:table-cell>
          <table:table-cell/>
          <table:table-cell office:value-type="string">
            <text:p>20480.77</text:p>
          </table:table-cell>
          <table:table-cell office:value-type="string">
            <text:p>16/10/2014 - 31/12/20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servizi per biblioteca</text:p>
          </table:table-cell>
          <table:table-cell office:value-type="string">
            <text:p>z7010ebb2b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leggere srl - 02511020162 - CAPOGRUPPO</text:p>
          </table:table-cell>
          <table:table-cell office:value-type="string">
            <text:p>leggere srl - 02511020162 - CAPOGRUPPO</text:p>
          </table:table-cell>
          <table:table-cell office:value-type="float" office:value="1000">
            <text:p>1000</text:p>
          </table:table-cell>
          <table:table-cell office:value-type="string">
            <text:p>25/09/2014 - 30/09/2014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Area ContabilitÃ </text:p>
          </table:table-cell>
          <table:table-cell office:value-type="string">
            <text:p>FORNITURA DI MATERIALE DI CANCELLERIA</text:p>
          </table:table-cell>
          <table:table-cell office:value-type="string">
            <text:p>ZBF0EF65E9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MYO SRL - 03222970406 - CAPOGRUPPO</text:p>
          </table:table-cell>
          <table:table-cell office:value-type="string">
            <text:p>536.8</text:p>
          </table:table-cell>
          <table:table-cell office:value-type="string">
            <text:p>18/08/2014 - 24/08/2014</text:p>
          </table:table-cell>
          <table:table-cell office:value-type="string">
            <text:p>536.8</text:p>
          </table:table-cell>
        </table:table-row>
        <table:table-row table:style-name="ro2">
          <table:table-cell office:value-type="string">
            <text:p>Area <text:s/>Segreteria e Tributi</text:p>
          </table:table-cell>
          <table:table-cell office:value-type="string">
            <text:p>SERVIZIO DI POSTALIZZAZIONE DELLA TARI</text:p>
          </table:table-cell>
          <table:table-cell office:value-type="string">
            <text:p>Z571078AF4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.C. APOLLONIO - 00268040177 - CAPOGRUPPO</text:p>
          </table:table-cell>
          <table:table-cell office:value-type="float" office:value="1000">
            <text:p>1000</text:p>
          </table:table-cell>
          <table:table-cell office:value-type="string">
            <text:p>13/08/2014 - 31/12/2014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Servizi Demografici</text:p>
          </table:table-cell>
          <table:table-cell office:value-type="string">
            <text:p>FORNITURA DI STAMPATI ELETTORALI</text:p>
          </table:table-cell>
          <table:table-cell office:value-type="string">
            <text:p>Z790E22ED2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.C. APOLLONIO - 00268040177 - CAPOGRUPPO</text:p>
          </table:table-cell>
          <table:table-cell office:value-type="string">
            <text:p>780.8</text:p>
          </table:table-cell>
          <table:table-cell office:value-type="string">
            <text:p>15/07/2014 - 16/07/2014</text:p>
          </table:table-cell>
          <table:table-cell office:value-type="string">
            <text:p>780.8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MATERIALE DI CANCELLERIA</text:p>
          </table:table-cell>
          <table:table-cell office:value-type="string">
            <text:p>ZA70DFEDF5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MYO SRL - 03222970406 - CAPOGRUPPO</text:p>
          </table:table-cell>
          <table:table-cell office:value-type="string">
            <text:p>402.6</text:p>
          </table:table-cell>
          <table:table-cell office:value-type="string">
            <text:p>19/06/2014 - 19/06/2014</text:p>
          </table:table-cell>
          <table:table-cell office:value-type="string">
            <text:p>402.6</text:p>
          </table:table-cell>
        </table:table-row>
        <table:table-row table:style-name="ro2">
          <table:table-cell office:value-type="string">
            <text:p>Area ContabilitÃ </text:p>
          </table:table-cell>
          <table:table-cell office:value-type="string">
            <text:p>PORTALE FORMULA</text:p>
          </table:table-cell>
          <table:table-cell office:value-type="string">
            <text:p>Z3B0E73C04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MYO SRL - 03222970406 - CAPOGRUPPO</text:p>
          </table:table-cell>
          <table:table-cell office:value-type="string">
            <text:p>966.24</text:p>
          </table:table-cell>
          <table:table-cell office:value-type="string">
            <text:p>14/05/2014 - 31/12/2014</text:p>
          </table:table-cell>
          <table:table-cell office:value-type="string">
            <text:p>966.24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LAVORI DA ELETTRICISTA</text:p>
          </table:table-cell>
          <table:table-cell office:value-type="string">
            <text:p>Z320EF65E9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CGA - 02269520983 - CAPOGRUPPOPATERLINI VITTORIO - PTRVTR70H03D918L - CAPOGRUPPO</text:p>
          </table:table-cell>
          <table:table-cell office:value-type="string">
            <text:p>PATERLINI VITTORIO - PTRVTR70H03D918L - CAPOGRUPPO</text:p>
          </table:table-cell>
          <table:table-cell office:value-type="float" office:value="4500">
            <text:p>4500</text:p>
          </table:table-cell>
          <table:table-cell office:value-type="string">
            <text:p>29/04/2014 - 31/12/20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ContabilitÃ </text:p>
          </table:table-cell>
          <table:table-cell office:value-type="string">
            <text:p>Acquisto Hardware</text:p>
          </table:table-cell>
          <table:table-cell office:value-type="string">
            <text:p>Z2A0EADCD7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table:number-columns-repeated="2" office:value-type="string">
            <text:p>BESAFE - 02529120988 - CAPOGRUPPO</text:p>
          </table:table-cell>
          <table:table-cell office:value-type="string">
            <text:p>1439.6</text:p>
          </table:table-cell>
          <table:table-cell office:value-type="string">
            <text:p>09/04/2014 - 15/04/2014</text:p>
          </table:table-cell>
          <table:table-cell office:value-type="string">
            <text:p>1439.6</text:p>
          </table:table-cell>
        </table:table-row>
        <table:table-row table:style-name="ro2">
          <table:table-cell office:value-type="string">
            <text:p>Area ContabilitÃ </text:p>
          </table:table-cell>
          <table:table-cell office:value-type="string">
            <text:p>ACQUISTO OFFICE SOFTWARE</text:p>
          </table:table-cell>
          <table:table-cell office:value-type="string">
            <text:p>Z560EADCEF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OMPUTERMANIA - 01638880441 - CAPOGRUPPO</text:p>
          </table:table-cell>
          <table:table-cell office:value-type="string">
            <text:p>357.44</text:p>
          </table:table-cell>
          <table:table-cell office:value-type="string">
            <text:p>09/04/2014 - 15/04/2014</text:p>
          </table:table-cell>
          <table:table-cell office:value-type="string">
            <text:p>357.44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CQUISTO ATTREZZATURA PER PATRIMONIO COMUNALE</text:p>
          </table:table-cell>
          <table:table-cell office:value-type="string">
            <text:p>ZB20E9ED01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OFF. MECC. ZOMA DI GIACOMELLI - 00201940988 - CAPOGRUPPO</text:p>
          </table:table-cell>
          <table:table-cell office:value-type="string">
            <text:p>1805.6</text:p>
          </table:table-cell>
          <table:table-cell office:value-type="string">
            <text:p>03/04/2014 - 04/04/2014</text:p>
          </table:table-cell>
          <table:table-cell office:value-type="string">
            <text:p>1805.6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CQUISTO ATTREZZATURA PER MANUTENZIONE STRADE COMUNALI</text:p>
          </table:table-cell>
          <table:table-cell office:value-type="string">
            <text:p>Z6B0E9ED7A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B.U.T.F.E.R. SRL - 01025360171 - CAPOGRUPPO</text:p>
          </table:table-cell>
          <table:table-cell office:value-type="string">
            <text:p>1367.21</text:p>
          </table:table-cell>
          <table:table-cell office:value-type="string">
            <text:p>03/04/2014 - 10/04/2014</text:p>
          </table:table-cell>
          <table:table-cell office:value-type="string">
            <text:p>1367.21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MATERIALE PER LA PULIZIA</text:p>
          </table:table-cell>
          <table:table-cell office:value-type="string">
            <text:p>ZBA0D6270A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DETERCHIMICA SRL - 01304400177 - CAPOGRUPPO</text:p>
          </table:table-cell>
          <table:table-cell office:value-type="string">
            <text:p>659.91</text:p>
          </table:table-cell>
          <table:table-cell office:value-type="string">
            <text:p>12/02/2014 - 20/02/2014</text:p>
          </table:table-cell>
          <table:table-cell office:value-type="string">
            <text:p>659.91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SSISTENZA SOFTWARE ANNO 2014</text:p>
          </table:table-cell>
          <table:table-cell office:value-type="string">
            <text:p>ZF70DB311C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.C. APOLLONIO - 00268040177 - CAPOGRUPPO</text:p>
          </table:table-cell>
          <table:table-cell office:value-type="string">
            <text:p>8414.34</text:p>
          </table:table-cell>
          <table:table-cell office:value-type="string">
            <text:p>06/02/2014 - 31/12/2014</text:p>
          </table:table-cell>
          <table:table-cell office:value-type="string">
            <text:p>8414.34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i trasporto scolastico </text:p>
          </table:table-cell>
          <table:table-cell office:value-type="string">
            <text:p>5509176bd8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AUTOSERVIZI LA VALLE - 01105520173 - CAPOGRUPPOO.P DI PELI OSCAR - PLESCR68R12E738N - CAPOGRUPPOAUTOSERVIZI LAFFRANCHI - LFFGNE59S13B157N - CAPOGRUPPOAUTOSERVIZI UNGARO - NGRGNN43R22E271M - CAPOGRUPPOAUTOSERVIZI ALBERTI SRL - 01694710227 - CAPOGRUPPO</text:p>
          </table:table-cell>
          <table:table-cell office:value-type="string">
            <text:p>AUTOSERVIZI LA VALLE - 01105520173 - CAPOGRUPPO</text:p>
          </table:table-cell>
          <table:table-cell office:value-type="string">
            <text:p>115841.7</text:p>
          </table:table-cell>
          <table:table-cell office:value-type="string">
            <text:p>07/01/2014 - 30/06/20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ContabilitÃ </text:p>
          </table:table-cell>
          <table:table-cell office:value-type="string">
            <text:p>PROCEDURA APERTA DEL SERVIZIO DI TESORERIA DELL'UNIONE DEI COMUNI MONTANI DELLA VALLE TROMPIA LA VIA DEL FERRO</text:p>
          </table:table-cell>
          <table:table-cell office:value-type="string">
            <text:p>Z5B0CACCD1</text:p>
          </table:table-cell>
          <table:table-cell office:value-type="string">
            <text:p>Collio</text:p>
          </table:table-cell>
          <table:table-cell office:value-type="string">
            <text:p>PROCEDURA APERTA</text:p>
          </table:table-cell>
          <table:table-cell table:number-columns-repeated="5"/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I TRASPORTO SCOLASTICO FINO AL 31.12.2013</text:p>
          </table:table-cell>
          <table:table-cell office:value-type="string">
            <text:p>Z160B7D68C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AUTOSERVIZI LA VALLE - 01105520173 - CAPOGRUPPO</text:p>
          </table:table-cell>
          <table:table-cell office:value-type="float" office:value="22390">
            <text:p>22390</text:p>
          </table:table-cell>
          <table:table-cell office:value-type="string">
            <text:p>16/09/2013 - 31/12/2013</text:p>
          </table:table-cell>
          <table:table-cell office:value-type="float" office:value="22390">
            <text:p>2239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minuteria metallica</text:p>
          </table:table-cell>
          <table:table-cell office:value-type="string">
            <text:p>ZD00B2E6DA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BIENA DIEGO - BNIDGI68D17B157Z - CAPOGRUPPO</text:p>
          </table:table-cell>
          <table:table-cell office:value-type="float" office:value="2500">
            <text:p>2500</text:p>
          </table:table-cell>
          <table:table-cell office:value-type="string">
            <text:p>12/08/2013 - 31/12/2013</text:p>
          </table:table-cell>
          <table:table-cell office:value-type="string">
            <text:p>310.2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carburante agli automezzi comunali</text:p>
          </table:table-cell>
          <table:table-cell office:value-type="string">
            <text:p>ZED0B2E6D3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LAZZARI GUERINO - LZZGRN46E17C883B - CAPOGRUPPO</text:p>
          </table:table-cell>
          <table:table-cell office:value-type="float" office:value="3600">
            <text:p>3600</text:p>
          </table:table-cell>
          <table:table-cell office:value-type="string">
            <text:p>12/08/2013 - 31/12/2013</text:p>
          </table:table-cell>
          <table:table-cell office:value-type="float" office:value="3600">
            <text:p>3600</text:p>
          </table:table-cell>
        </table:table-row>
        <table:table-row table:style-name="ro2">
          <table:table-cell office:value-type="string">
            <text:p><text:s/>Servizi Sociali</text:p>
          </table:table-cell>
          <table:table-cell office:value-type="string">
            <text:p>ASSISTENZA AD PERSONAM ALUNNI DIVERSAMENTE ABILI</text:p>
          </table:table-cell>
          <table:table-cell office:value-type="string">
            <text:p>ZB60AC9BCC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FraternitÃ Â  Impronta - 02239260983 - CAPOGRUPPOCOOPERATIVA LA VELA - 01975600170 - CAPOGRUPPOGruppo elefanti volanti andropolis - 03180410981 - CAPOGRUPPOCooperativa sociela FraternitÃ  Giovani - 03550510170 - CAPOGRUPPO</text:p>
          </table:table-cell>
          <table:table-cell office:value-type="string">
            <text:p>FraternitÃ Â  Impronta - 02239260983 - CAPOGRUPPO</text:p>
          </table:table-cell>
          <table:table-cell office:value-type="string">
            <text:p>20488.31</text:p>
          </table:table-cell>
          <table:table-cell office:value-type="string">
            <text:p>31/07/2013 - 15/06/2014</text:p>
          </table:table-cell>
          <table:table-cell office:value-type="float" office:value="1405">
            <text:p>1405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fiori anno 2013</text:p>
          </table:table-cell>
          <table:table-cell office:value-type="string">
            <text:p>Z8C0AC47EC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Fioricoltura Bonetti Autelia - 03301190173 - CAPOGRUPPO</text:p>
          </table:table-cell>
          <table:table-cell office:value-type="string">
            <text:p>Fioricoltura Bonetti Autelia - 03301190173 - CAPOGRUPPO</text:p>
          </table:table-cell>
          <table:table-cell office:value-type="float" office:value="2000">
            <text:p>2000</text:p>
          </table:table-cell>
          <table:table-cell office:value-type="string">
            <text:p>16/07/2013 - 19/07/2013</text:p>
          </table:table-cell>
          <table:table-cell office:value-type="string">
            <text:p>1345.93</text:p>
          </table:table-cell>
        </table:table-row>
        <table:table-row table:style-name="ro2">
          <table:table-cell office:value-type="string">
            <text:p>segretario comunale</text:p>
          </table:table-cell>
          <table:table-cell office:value-type="string">
            <text:p>Incarico di consulenza per progetto unione di comuni</text:p>
          </table:table-cell>
          <table:table-cell office:value-type="string">
            <text:p>z0d0aa6a85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POLLINI MASSIMO - PLLMSM37E30G213W - CAPOGRUPPO</text:p>
          </table:table-cell>
          <table:table-cell office:value-type="float" office:value="4000">
            <text:p>4000</text:p>
          </table:table-cell>
          <table:table-cell office:value-type="string">
            <text:p>04/07/2013 - 04/07/2013</text:p>
          </table:table-cell>
          <table:table-cell office:value-type="float" office:value="4000">
            <text:p>4000</text:p>
          </table:table-cell>
        </table:table-row>
        <table:table-row table:style-name="ro2">
          <table:table-cell office:value-type="string">
            <text:p>Area <text:s/>Segreteria e Tributi</text:p>
          </table:table-cell>
          <table:table-cell office:value-type="string">
            <text:p>Assistenza software TARES</text:p>
          </table:table-cell>
          <table:table-cell office:value-type="string">
            <text:p>Z1C0A614C0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F.C. Apollonio - 00268040177 - CAPOGRUPPO</text:p>
          </table:table-cell>
          <table:table-cell office:value-type="string">
            <text:p>F.C. Apollonio - 00268040177 - CAPOGRUPPO</text:p>
          </table:table-cell>
          <table:table-cell office:value-type="float" office:value="968">
            <text:p>968</text:p>
          </table:table-cell>
          <table:table-cell office:value-type="string">
            <text:p>13/06/2013 - 14/06/2013</text:p>
          </table:table-cell>
          <table:table-cell office:value-type="float" office:value="968">
            <text:p>968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Riparazione autovettura comunale</text:p>
          </table:table-cell>
          <table:table-cell office:value-type="string">
            <text:p>Z660995325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Autofficina Punto Motor di Corsini - 00126160985 - CAPOGRUPPO</text:p>
          </table:table-cell>
          <table:table-cell office:value-type="string">
            <text:p>Autofficina Punto Motor di Corsini - 00126160985 - CAPOGRUPPO</text:p>
          </table:table-cell>
          <table:table-cell office:value-type="float" office:value="1320">
            <text:p>1320</text:p>
          </table:table-cell>
          <table:table-cell office:value-type="string">
            <text:p>03/05/2013 - 15/05/20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materiali di pulizia</text:p>
          </table:table-cell>
          <table:table-cell office:value-type="string">
            <text:p>ZAE09952F1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Scopificio Bresciano - 00469790174 - CAPOGRUPPO</text:p>
          </table:table-cell>
          <table:table-cell office:value-type="string">
            <text:p>Scopificio Bresciano - 00469790174 - CAPOGRUPPO</text:p>
          </table:table-cell>
          <table:table-cell office:value-type="string">
            <text:p>2076.37</text:p>
          </table:table-cell>
          <table:table-cell office:value-type="string">
            <text:p>04/05/2013 - 04/05/2013</text:p>
          </table:table-cell>
          <table:table-cell office:value-type="string">
            <text:p>2076.37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pasti elettorali</text:p>
          </table:table-cell>
          <table:table-cell office:value-type="string">
            <text:p>Z10087119A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Albergo Maniva - 03083210983 - CAPOGRUPPO</text:p>
          </table:table-cell>
          <table:table-cell office:value-type="string">
            <text:p>Albergo Maniva - 03083210983 - CAPOGRUPPO</text:p>
          </table:table-cell>
          <table:table-cell office:value-type="float" office:value="300">
            <text:p>300</text:p>
          </table:table-cell>
          <table:table-cell office:value-type="string">
            <text:p>23/02/2013 - 25/02/2013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pasti elettorali</text:p>
          </table:table-cell>
          <table:table-cell office:value-type="string">
            <text:p>Z030871205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Albergo Belvedere di Gerardini Donatella - grrdtl60l46c883m - CAPOGRUPPO</text:p>
          </table:table-cell>
          <table:table-cell office:value-type="string">
            <text:p>Albergo Belvedere di Gerardini Donatella - grrdtl60l46c883m - CAPOGRUPPO</text:p>
          </table:table-cell>
          <table:table-cell office:value-type="float" office:value="300">
            <text:p>300</text:p>
          </table:table-cell>
          <table:table-cell office:value-type="string">
            <text:p>23/02/2013 - 25/02/2013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ssistenza software</text:p>
          </table:table-cell>
          <table:table-cell office:value-type="string">
            <text:p>ZC908C6741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F.C. Apollonio - 00268040177 - CAPOGRUPPO</text:p>
          </table:table-cell>
          <table:table-cell office:value-type="string">
            <text:p>F.C. Apollonio - 00268040177 - CAPOGRUPPO</text:p>
          </table:table-cell>
          <table:table-cell office:value-type="float" office:value="8500">
            <text:p>8500</text:p>
          </table:table-cell>
          <table:table-cell office:value-type="string">
            <text:p>22/02/2013 - 31/03/2013</text:p>
          </table:table-cell>
          <table:table-cell office:value-type="string">
            <text:p>8417.97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cquisto Hardware</text:p>
          </table:table-cell>
          <table:table-cell office:value-type="string">
            <text:p>Z710867561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5"/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A FALEGNAME ANNI 2013/2014</text:p>
          </table:table-cell>
          <table:table-cell office:value-type="string">
            <text:p>ZC20887F40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Falegnameria OMG di Gerardini Adelmo - 01566050983 - CAPOGRUPPO</text:p>
          </table:table-cell>
          <table:table-cell office:value-type="string">
            <text:p>Falegnameria OMG di Gerardini Adelmo - 01566050983 - CAPOGRUPPO</text:p>
          </table:table-cell>
          <table:table-cell office:value-type="float" office:value="10000">
            <text:p>10000</text:p>
          </table:table-cell>
          <table:table-cell office:value-type="string">
            <text:p>22/01/2013 - 31/12/2014</text:p>
          </table:table-cell>
          <table:table-cell office:value-type="float" office:value="1942">
            <text:p>1942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A FABBRO ANNI 2013/2014</text:p>
          </table:table-cell>
          <table:table-cell office:value-type="string">
            <text:p>ZE00887F7E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Gatta Nicola - gttncl78e26d918q - CAPOGRUPPO</text:p>
          </table:table-cell>
          <table:table-cell office:value-type="float" office:value="12000">
            <text:p>12000</text:p>
          </table:table-cell>
          <table:table-cell office:value-type="string">
            <text:p>22/01/2013 - 31/12/2014</text:p>
          </table:table-cell>
          <table:table-cell office:value-type="string">
            <text:p>3566.53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ASSISTENZA AGLI IMPIANTI ELETTRICI</text:p>
          </table:table-cell>
          <table:table-cell office:value-type="string">
            <text:p>ZCB0887FB7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GA DI CANTONI - 02269520983 - CAPOGRUPPO</text:p>
          </table:table-cell>
          <table:table-cell office:value-type="float" office:value="12000">
            <text:p>12000</text:p>
          </table:table-cell>
          <table:table-cell office:value-type="string">
            <text:p>12/08/2013 - 31/12/2013</text:p>
          </table:table-cell>
          <table:table-cell office:value-type="string">
            <text:p>10028.48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PULIZIA LOCALI COMUNALI ANNI 2013/2014</text:p>
          </table:table-cell>
          <table:table-cell office:value-type="string">
            <text:p>ZCB0887FB7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LAZZARI ALSANO - LZZLSN58E31C883B - CAPOGRUPPO</text:p>
          </table:table-cell>
          <table:table-cell office:value-type="float" office:value="12000">
            <text:p>12000</text:p>
          </table:table-cell>
          <table:table-cell office:value-type="string">
            <text:p>22/01/2013 - 31/12/2013</text:p>
          </table:table-cell>
          <table:table-cell office:value-type="float" office:value="7986">
            <text:p>7986</text:p>
          </table:table-cell>
        </table:table-row>
        <table:table-row table:style-name="ro2">
          <table:table-cell office:value-type="string">
            <text:p>Servizi Demografici</text:p>
          </table:table-cell>
          <table:table-cell office:value-type="string">
            <text:p>Fornitura di stampati elettorali</text:p>
          </table:table-cell>
          <table:table-cell office:value-type="string">
            <text:p>Z4A0871091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F.C. Apollonio - 00268040177 - CAPOGRUPPO</text:p>
          </table:table-cell>
          <table:table-cell office:value-type="string">
            <text:p>F.C. Apollonio - 00268040177 - CAPOGRUPPO</text:p>
          </table:table-cell>
          <table:table-cell office:value-type="string">
            <text:p>4384.56</text:p>
          </table:table-cell>
          <table:table-cell office:value-type="string">
            <text:p>05/01/2013 - 05/01/2013</text:p>
          </table:table-cell>
          <table:table-cell office:value-type="string">
            <text:p>746.59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Lavori da idraulico anni 2013/2014</text:p>
          </table:table-cell>
          <table:table-cell office:value-type="string">
            <text:p>Z940874CB6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Massimo - lzzmsm63r13c883c - CAPOGRUPPOFERLINGHETTI RENATO - FRLRNT49R20B100R - CAPOGRUPPOIDROTERMOSANITARIA DI MAGGI NICOLA - 02425280985 - CAPOGRUPPO</text:p>
          </table:table-cell>
          <table:table-cell office:value-type="string">
            <text:p>Lazzari Massimo - lzzmsm63r13c883c - CAPOGRUPPO</text:p>
          </table:table-cell>
          <table:table-cell office:value-type="float" office:value="10000">
            <text:p>10000</text:p>
          </table:table-cell>
          <table:table-cell office:value-type="string">
            <text:p>09/01/2013 - 31/12/2014</text:p>
          </table:table-cell>
          <table:table-cell office:value-type="string">
            <text:p>1833.82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Fornitura di materiali edili anni 2013/2014</text:p>
          </table:table-cell>
          <table:table-cell office:value-type="string">
            <text:p>z230874ca6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Rambaldini Scavi srl - 02016810984 - CAPOGRUPPOLAZZARI OTTAVIO &amp;. FIGLI - 00460220171 - CAPOGRUPPOLAZZARI BALCHI' - 00855270179 - CAPOGRUPPO</text:p>
          </table:table-cell>
          <table:table-cell office:value-type="string">
            <text:p>Rambaldini Scavi srl - 02016810984 - CAPOGRUPPO</text:p>
          </table:table-cell>
          <table:table-cell office:value-type="string">
            <text:p>14593.6</text:p>
          </table:table-cell>
          <table:table-cell office:value-type="string">
            <text:p>09/01/2013 - 31/12/2014</text:p>
          </table:table-cell>
          <table:table-cell/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Servizio di muratore e nolo mezzi meccanici anni 2013/2014</text:p>
          </table:table-cell>
          <table:table-cell office:value-type="string">
            <text:p>zad0874c96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Ottavio &amp;. Figli - 00564520989 - CAPOGRUPPORambaldini Scavi srl - 02016810984 - CAPOGRUPPOGERARDINI FABIO - GRRFBA62P16C883N - CAPOGRUPPOF.LLI ZANARDELLI - 02978840177 - CAPOGRUPPOCANTONI AGOSTINO - CNTGTN60E24C883G - CAPOGRUPPO</text:p>
          </table:table-cell>
          <table:table-cell/>
          <table:table-cell office:value-type="string">
            <text:p>22692.88</text:p>
          </table:table-cell>
          <table:table-cell office:value-type="string">
            <text:p>22/01/2013 - 31/12/2014</text:p>
          </table:table-cell>
          <table:table-cell office:value-type="string">
            <text:p>11964.29</text:p>
          </table:table-cell>
        </table:table-row>
        <table:table-row table:style-name="ro2">
          <table:table-cell office:value-type="string">
            <text:p><text:s/>Servizi Sociali</text:p>
          </table:table-cell>
          <table:table-cell office:value-type="string">
            <text:p>Servizio SAD anziani</text:p>
          </table:table-cell>
          <table:table-cell office:value-type="string">
            <text:p>Z6708F4B91</text:p>
          </table:table-cell>
          <table:table-cell office:value-type="string">
            <text:p>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<text:s/>- <text:s/>- CAPOGRUPPO</text:p>
          </table:table-cell>
          <table:table-cell office:value-type="string">
            <text:p>Cooperativa Sociale la Famiglia - 00725030985 - MANDANTE</text:p>
          </table:table-cell>
          <table:table-cell office:value-type="float" office:value="16000">
            <text:p>16000</text:p>
          </table:table-cell>
          <table:table-cell office:value-type="string">
            <text:p>31/12/2012 - 31/12/2013</text:p>
          </table:table-cell>
          <table:table-cell office:value-type="string">
            <text:p>9605.95</text:p>
          </table:table-cell>
        </table:table-row>
        <table:table-row table:style-name="ro2">
          <table:table-cell office:value-type="string">
            <text:p>Area Tecnica</text:p>
          </table:table-cell>
          <table:table-cell office:value-type="string">
            <text:p>RIASSETTO IDROGEOLOGICO CON MESSA IN SICUREZZA VERSANTE E TRATTO DI STRAD IN LOC. SANTELLA FLETTI</text:p>
          </table:table-cell>
          <table:table-cell office:value-type="string">
            <text:p>49774376F2</text:p>
          </table:table-cell>
          <table:table-cell office:value-type="string">
            <text:p>Colli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RAMBALDINI SCAVI - 02016810984 - CAPOGRUPPO00906670179 SCAVEDIL BETON - 00906670179 - CAPOGRUPPOARICI DARIO - 00400540985 - CAPOGRUPPO</text:p>
          </table:table-cell>
          <table:table-cell office:value-type="string">
            <text:p>RAMBALDINI SCAVI - 02016810984 - MANDANTE</text:p>
          </table:table-cell>
          <table:table-cell office:value-type="string">
            <text:p>69568.9</text:p>
          </table:table-cell>
          <table:table-cell office:value-type="string">
            <text:p>19/03/2013 - </text:p>
          </table:table-cell>
          <table:table-cell office:value-type="float" office:value="0">
            <text:p>0</text:p>
          </table:table-cell>
        </table:table-row>
        <table:table-row table:style-name="ro2" table:number-rows-repeated="1048516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28/06/2015</text:date>, <text:time>11.5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561" meta:object-count="0"/>
  </office:meta>
</office:document-meta>
</file>